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2" svg:font-family="Garamond"/>
    <style:font-face style:name="Mangal1" svg:font-family="Mangal"/>
    <style:font-face style:name="Garamond1" svg:font-family="Garamond"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7.843cm" fo:margin-left="-0.27cm" fo:margin-right="-0.413cm" table:align="margins" style:writing-mode="lr-tb"/>
    </style:style>
    <style:style style:name="Tabla1.A" style:family="table-column">
      <style:table-column-properties style:column-width="13.554cm" style:rel-column-width="31900*"/>
    </style:style>
    <style:style style:name="Tabla1.B" style:family="table-column">
      <style:table-column-properties style:column-width="14.289cm" style:rel-column-width="33635*"/>
    </style:style>
    <style:style style:name="Tabla1.A1" style:family="table-cell">
      <style:table-cell-properties fo:padding="0.097cm" fo:border-left="0.002cm solid #000000" fo:border-right="none" fo:border-top="0.002cm solid #000000" fo:border-bottom="none"/>
    </style:style>
    <style:style style:name="Tabla1.B1" style:family="table-cell">
      <style:table-cell-properties fo:padding="0.097cm" fo:border-left="0.002cm solid #000000" fo:border-right="0.002cm solid #000000" fo:border-top="0.002cm solid #000000" fo:border-bottom="none"/>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center" style:justify-single-word="false"/>
      <style:text-properties style:font-name="Garamond" fo:font-size="18pt" style:font-name-asian="Times New Roman1" style:font-size-asian="18pt" style:language-asian="fr" style:country-asian="FR" style:font-name-complex="Times New Roman1" style:font-size-complex="18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Text_20_body">
      <style:paragraph-properties fo:margin-top="0cm" fo:margin-bottom="0cm" fo:line-height="100%" fo:orphans="2" fo:widows="2" style:writing-mode="lr-tb"/>
      <style:text-properties fo:color="#000000" style:font-name="Palatino Linotype" fo:font-size="16pt" fo:language="zxx" fo:country="none" style:text-underline-style="none" style:font-name-asian="Arial Unicode MS" style:font-size-asian="16pt" style:language-asian="zxx" style:country-asian="none" style:font-name-complex="Arial Unicode MS" style:font-size-complex="16pt" style:language-complex="zxx" style:country-complex="none"/>
    </style:style>
    <style:style style:name="P4" style:family="paragraph" style:parent-style-name="Text_20_body">
      <style:paragraph-properties fo:margin-top="0cm" fo:margin-bottom="0cm" fo:line-height="100%" fo:text-align="center" style:justify-single-word="false" fo:orphans="2" fo:widows="2" style:writing-mode="lr-tb"/>
      <style:text-properties fo:color="#000000" style:font-name="Palatino Linotype" fo:font-size="16pt" fo:language="zxx" fo:country="none" style:text-underline-style="none" style:font-name-asian="Arial Unicode MS" style:font-size-asian="16pt" style:language-asian="zxx" style:country-asian="none" style:font-name-complex="Arial Unicode MS" style:font-size-complex="16pt" style:language-complex="zxx" style:country-complex="none"/>
    </style:style>
    <style:style style:name="P5" style:family="paragraph" style:parent-style-name="Text_20_body">
      <style:paragraph-properties fo:margin-top="0cm" fo:margin-bottom="0cm" fo:line-height="100%" fo:orphans="2" fo:widows="2" style:writing-mode="lr-tb"/>
      <style:text-properties fo:color="#000000" style:font-name="Palatino Linotype" fo:font-size="16pt" fo:language="zxx" fo:country="none" style:text-underline-style="none" fo:font-weight="bold" style:font-name-asian="Arial Unicode MS" style:font-size-asian="16pt" style:language-asian="zxx" style:country-asian="none" style:font-weight-asian="bold" style:font-name-complex="Arial Unicode MS" style:font-size-complex="16pt" style:language-complex="zxx" style:country-complex="none" style:font-weight-complex="bold"/>
    </style:style>
    <style:style style:name="P6"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style:font-name-asian="Arial Unicode MS" style:font-size-asian="16pt" style:language-asian="fr" style:country-asian="FR" style:font-name-complex="Arial Unicode MS" style:font-size-complex="16pt"/>
    </style:style>
    <style:style style:name="P7" style:family="paragraph" style:parent-style-name="Text_20_body">
      <style:paragraph-properties fo:margin-top="0cm" fo:margin-bottom="0cm" fo:line-height="100%" fo:orphans="2" fo:widows="2" style:writing-mode="lr-tb"/>
      <style:text-properties fo:color="#000000" style:font-name="Palatino Linotype" fo:font-size="16pt" style:font-name-asian="Arial Unicode MS" style:font-size-asian="16pt" style:language-asian="fr" style:country-asian="FR" style:font-name-complex="Arial Unicode MS" style:font-size-complex="16pt"/>
    </style:style>
    <style:style style:name="P8" style:family="paragraph" style:parent-style-name="Text_20_body">
      <style:paragraph-properties fo:margin-top="0cm" fo:margin-bottom="0cm" fo:line-height="100%" fo:orphans="2" fo:widows="2" style:writing-mode="lr-tb"/>
      <style:text-properties fo:color="#000000" style:font-name="Palatino Linotype" fo:font-size="16pt" style:font-size-asian="16pt" style:font-size-complex="16pt"/>
    </style:style>
    <style:style style:name="P9"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6pt" style:font-size-asian="16pt" style:font-size-complex="16pt"/>
    </style:style>
    <style:style style:name="P10" style:family="paragraph" style:parent-style-name="Text_20_body">
      <style:paragraph-properties fo:margin-top="0cm" fo:margin-bottom="0cm" fo:line-height="100%" fo:orphans="2" fo:widows="2" style:writing-mode="lr-tb"/>
      <style:text-properties fo:color="#000000" style:font-name="Palatino Linotype"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P11" style:family="paragraph" style:parent-style-name="Text_20_body">
      <style:paragraph-properties fo:margin-top="0cm" fo:margin-bottom="0cm" fo:line-height="100%" fo:orphans="2" fo:widows="2" style:writing-mode="lr-tb"/>
      <style:text-properties fo:color="#000000" style:font-name="Palatino Linotype" fo:font-size="10pt" fo:language="zxx" fo:country="none" style:text-underline-style="none" fo:font-weight="bold" style:font-name-asian="Arial Unicode MS" style:font-size-asian="10pt" style:language-asian="zxx" style:country-asian="none" style:font-weight-asian="bold" style:font-name-complex="Arial Unicode MS" style:font-size-complex="10pt" style:language-complex="zxx" style:country-complex="none" style:font-weight-complex="bold"/>
    </style:style>
    <style:style style:name="P12" style:family="paragraph" style:parent-style-name="Text_20_body">
      <style:paragraph-properties fo:margin-top="0cm" fo:margin-bottom="0cm" fo:line-height="100%" fo:orphans="2" fo:widows="2" style:writing-mode="lr-tb"/>
      <style:text-properties fo:color="#000000" style:font-name="Garamond1" fo:font-size="18pt" fo:font-style="italic" style:text-underline-style="none" fo:font-weight="normal" fo:background-color="transparent" style:font-name-asian="Arial Unicode MS" style:font-size-asian="18pt" style:language-asian="fr" style:country-asian="FR" style:font-style-asian="italic" style:font-weight-asian="normal" style:font-name-complex="Arial Unicode MS" style:font-size-complex="18pt" style:font-style-complex="italic" style:font-weight-complex="normal"/>
    </style:style>
    <style:style style:name="P13" style:family="paragraph" style:parent-style-name="Text_20_body">
      <style:paragraph-properties fo:margin-top="0cm" fo:margin-bottom="0cm" fo:line-height="100%" fo:orphans="2" fo:widows="2" style:writing-mode="lr-tb"/>
      <style:text-properties fo:color="#000000" style:font-name="Garamond2" fo:font-size="18pt" fo:language="zxx" fo:country="none" fo:font-style="italic" style:text-underline-style="none" fo:font-weight="normal" fo:background-color="transparent" style:font-name-asian="Arial Unicode MS" style:font-size-asian="14pt" style:language-asian="fr" style:country-asian="FR" style:font-style-asian="italic" style:font-weight-asian="normal" style:font-name-complex="Arial Unicode MS" style:font-size-complex="14pt" style:language-complex="zxx" style:country-complex="none" style:font-style-complex="italic" style:font-weight-complex="normal"/>
    </style:style>
    <style:style style:name="P14" style:family="paragraph" style:parent-style-name="Text_20_body">
      <style:paragraph-properties fo:margin-top="0cm" fo:margin-bottom="0cm" fo:line-height="100%" fo:orphans="2" fo:widows="2" style:writing-mode="lr-tb"/>
      <style:text-properties style:font-name="Garamond2"/>
    </style:style>
    <style:style style:name="P15" style:family="paragraph" style:parent-style-name="Text_20_body">
      <style:paragraph-properties fo:margin-top="0cm" fo:margin-bottom="0cm" fo:line-height="100%" fo:orphans="2" fo:widows="2" style:writing-mode="lr-tb"/>
    </style:style>
    <style:style style:name="P16" style:family="paragraph" style:parent-style-name="Text_20_body">
      <style:paragraph-properties fo:margin-top="0cm" fo:margin-bottom="0cm" fo:line-height="100%" fo:text-align="justify" style:justify-single-word="false" fo:orphans="2" fo:widows="2" style:writing-mode="lr-tb"/>
    </style:style>
    <style:style style:name="P17" style:family="paragraph" style:parent-style-name="Footnote">
      <style:paragraph-properties fo:margin-top="0cm" fo:margin-bottom="0cm" fo:line-height="100%" fo:orphans="2" fo:widows="2" style:writing-mode="lr-tb"/>
    </style:style>
    <style:style style:name="P18" style:family="paragraph" style:parent-style-name="Footnote" style:master-page-name="">
      <style:paragraph-properties fo:margin-top="0cm" fo:margin-bottom="0cm" fo:line-height="100%" style:page-number="auto"/>
    </style:style>
    <style:style style:name="P19" style:family="paragraph" style:parent-style-name="Footnote" style:master-page-name="">
      <style:paragraph-properties fo:margin-top="0cm" fo:margin-bottom="0cm" fo:line-height="100%" style:page-number="auto"/>
      <style:text-properties style:font-name="Palatino Linotype" fo:font-size="10pt" style:font-size-asian="10pt" style:font-size-complex="10pt"/>
    </style:style>
    <style:style style:name="P20" style:family="paragraph" style:parent-style-name="Footnote" style:master-page-name="">
      <style:paragraph-properties fo:margin-top="0cm" fo:margin-bottom="0cm" fo:line-height="100%" fo:orphans="2" fo:widows="2" style:page-number="auto" style:writing-mode="lr-tb"/>
    </style:style>
    <style:style style:name="P21" style:family="paragraph" style:parent-style-name="Text_20_body" style:master-page-name="">
      <style:paragraph-properties fo:margin-top="0cm" fo:margin-bottom="0cm" fo:line-height="100%" fo:orphans="0" fo:widows="0" style:page-number="auto" style:writing-mode="lr-tb"/>
      <style:text-properties fo:color="#000000" style:font-name="Palatino Linotype" fo:font-size="16pt" fo:language="zxx" fo:country="none" style:text-underline-style="none" style:font-name-asian="Arial Unicode MS" style:font-size-asian="16pt" style:language-asian="zxx" style:country-asian="none" style:font-name-complex="Arial Unicode MS" style:font-size-complex="16pt" style:language-complex="zxx" style:country-complex="none"/>
    </style:style>
    <style:style style:name="P22" style:family="paragraph" style:parent-style-name="Text_20_body" style:master-page-name="">
      <style:paragraph-properties fo:margin-top="0cm" fo:margin-bottom="0cm" fo:line-height="100%" fo:orphans="0" fo:widows="0" style:page-number="auto" style:writing-mode="lr-tb"/>
      <style:text-properties fo:color="#000000" style:font-name="Palatino Linotype" fo:font-size="16pt" style:font-size-asian="16pt" style:font-size-complex="16pt"/>
    </style:style>
    <style:style style:name="P23" style:family="paragraph" style:parent-style-name="Text_20_body" style:master-page-name="">
      <style:paragraph-properties fo:margin-top="0cm" fo:margin-bottom="0cm" fo:line-height="100%" fo:text-align="justify" style:justify-single-word="false" fo:orphans="0" fo:widows="0" style:page-number="auto" style:writing-mode="lr-tb"/>
      <style:text-properties fo:color="#000000" style:font-name="Times New Roman" fo:font-size="16pt" style:font-name-asian="Times New Roman1" style:font-size-asian="16pt" style:language-asian="fr" style:country-asian="FR" style:font-name-complex="Times New Roman1" style:font-size-complex="16pt"/>
    </style:style>
    <style:style style:name="P24" style:family="paragraph" style:parent-style-name="Text_20_body" style:master-page-name="">
      <style:paragraph-properties fo:margin-top="0cm" fo:margin-bottom="0cm" fo:line-height="100%" fo:orphans="0" fo:widows="0" style:page-number="auto" style:writing-mode="lr-tb"/>
    </style:style>
    <style:style style:name="P25" style:family="paragraph" style:parent-style-name="Text_20_body" style:master-page-name="">
      <style:paragraph-properties fo:margin-top="0cm" fo:margin-bottom="0cm" fo:line-height="100%" fo:orphans="0" fo:widows="0" style:page-number="auto"/>
      <style:text-properties style:font-name="Palatino Linotype" fo:font-size="16pt" style:font-size-asian="16pt" style:font-size-complex="16pt"/>
    </style:style>
    <style:style style:name="P26" style:family="paragraph" style:parent-style-name="Footnote">
      <style:paragraph-properties fo:margin-top="0cm" fo:margin-bottom="0cm" fo:line-height="100%"/>
    </style:style>
    <style:style style:name="P27" style:family="paragraph" style:parent-style-name="Footnote">
      <style:paragraph-properties fo:margin-top="0cm" fo:margin-bottom="0cm" fo:line-height="100%"/>
      <style:text-properties fo:font-size="12pt" style:font-size-asian="12pt" style:font-size-complex="12pt"/>
    </style:style>
    <style:style style:name="P28" style:family="paragraph" style:parent-style-name="Footnote">
      <style:paragraph-properties fo:margin-top="0cm" fo:margin-bottom="0cm" fo:line-height="100%"/>
      <style:text-properties style:font-name="Calibri" fo:font-size="10pt" style:font-size-asian="10pt" style:font-size-complex="10pt"/>
    </style:style>
    <style:style style:name="P29" style:family="paragraph" style:parent-style-name="Footnote">
      <style:paragraph-properties fo:margin-top="0cm" fo:margin-bottom="0cm" fo:line-height="100%" style:shadow="none"/>
    </style:style>
    <style:style style:name="P30" style:family="paragraph" style:parent-style-name="Text_20_body">
      <style:paragraph-properties fo:margin-top="0cm" fo:margin-bottom="0cm" fo:line-height="100%"/>
    </style:style>
    <style:style style:name="P31" style:family="paragraph" style:parent-style-name="Text_20_body">
      <style:paragraph-properties fo:margin-top="0cm" fo:margin-bottom="0cm" fo:line-height="100%"/>
      <style:text-properties style:font-name="Palatino Linotype" fo:font-size="16pt" style:font-size-asian="16pt" style:font-size-complex="16pt"/>
    </style:style>
    <style:style style:name="P32" style:family="paragraph" style:parent-style-name="Text_20_body">
      <style:paragraph-properties fo:margin-top="0cm" fo:margin-bottom="0cm" fo:line-height="100%"/>
      <style:text-properties fo:color="#000000" style:font-name="Palatino Linotype" fo:font-size="16pt" style:font-size-asian="16pt" style:font-size-complex="16pt"/>
    </style:style>
    <style:style style:name="P33" style:family="paragraph" style:parent-style-name="Footnote">
      <style:paragraph-properties fo:orphans="2" fo:widows="2" style:writing-mode="lr-tb"/>
    </style:style>
    <style:style style:name="P34" style:family="paragraph" style:parent-style-name="Text_20_body">
      <style:paragraph-properties fo:margin-left="0cm" fo:margin-right="0cm" fo:margin-top="0cm" fo:margin-bottom="0cm" fo:line-height="100%" fo:orphans="2" fo:widows="2" fo:text-indent="0cm" style:auto-text-indent="false" style:writing-mode="lr-tb"/>
      <style:text-properties fo:color="#000000" style:font-name="Palatino Linotype" fo:font-size="10pt" fo:language="zxx" fo:country="none" style:text-underline-style="none" fo:font-weight="bold" style:font-name-asian="Arial Unicode MS" style:font-size-asian="10pt" style:language-asian="zxx" style:country-asian="none" style:font-weight-asian="bold" style:font-name-complex="Arial Unicode MS" style:font-size-complex="10pt" style:language-complex="zxx" style:country-complex="none" style:font-weight-complex="bold"/>
    </style:style>
    <style:style style:name="P35" style:family="paragraph" style:parent-style-name="Text_20_body">
      <style:paragraph-properties fo:margin-top="0cm" fo:margin-bottom="0cm" fo:line-height="100%" fo:text-align="justify" style:justify-single-word="false" fo:orphans="2" fo:widows="2" style:writing-mode="lr-tb"/>
    </style:style>
    <style:style style:name="P36" style:family="paragraph" style:parent-style-name="Text_20_body">
      <style:paragraph-properties fo:margin-top="0cm" fo:margin-bottom="0cm" fo:line-height="100%" fo:orphans="2" fo:widows="2" style:writing-mode="lr-tb"/>
      <style:text-properties fo:color="#000000" style:font-name="Palatino Linotype" fo:font-size="16pt" fo:language="zxx" fo:country="none" style:text-underline-style="none" style:font-name-asian="Arial Unicode MS" style:font-size-asian="16pt" style:language-asian="zxx" style:country-asian="none" style:font-name-complex="Arial Unicode MS" style:font-size-complex="16pt" style:language-complex="zxx" style:country-complex="none"/>
    </style:style>
    <style:style style:name="P37" style:family="paragraph" style:parent-style-name="Text_20_body">
      <style:paragraph-properties fo:margin-top="0cm" fo:margin-bottom="0cm" fo:line-height="100%" fo:orphans="0" fo:widows="0" style:writing-mode="lr-tb"/>
      <style:text-properties fo:color="#000000" style:font-name="Palatino Linotype" fo:font-size="16pt" fo:language="zxx" fo:country="none" style:text-underline-style="none" style:font-name-asian="Arial Unicode MS" style:font-size-asian="16pt" style:language-asian="zxx" style:country-asian="none" style:font-name-complex="Arial Unicode MS" style:font-size-complex="16pt" style:language-complex="zxx" style:country-complex="none"/>
    </style:style>
    <style:style style:name="P38" style:family="paragraph" style:parent-style-name="Text_20_body" style:master-page-name="">
      <style:paragraph-properties fo:margin-top="0cm" fo:margin-bottom="0cm" fo:line-height="100%" fo:orphans="0" fo:widows="0" style:page-number="auto" style:writing-mode="lr-tb"/>
      <style:text-properties fo:color="#000000" style:font-name="Palatino Linotype" fo:font-size="16pt" fo:language="zxx" fo:country="none" style:text-underline-style="none" style:font-name-asian="Arial Unicode MS" style:font-size-asian="16pt" style:language-asian="zxx" style:country-asian="none" style:font-name-complex="Arial Unicode MS" style:font-size-complex="16pt" style:language-complex="zxx" style:country-complex="none"/>
    </style:style>
    <style:style style:name="P39" style:family="paragraph" style:parent-style-name="Text_20_body" style:master-page-name="">
      <style:paragraph-properties fo:margin-top="0cm" fo:margin-bottom="0cm" fo:line-height="100%" fo:orphans="0" fo:widows="0" style:page-number="auto"/>
      <style:text-properties fo:color="#000000" style:font-name="Palatino Linotype" fo:font-size="16pt" style:font-size-asian="16pt" style:font-size-complex="16pt"/>
    </style:style>
    <style:style style:name="P40" style:family="paragraph" style:parent-style-name="Standard" style:master-page-name="Standard">
      <style:paragraph-properties fo:margin-top="0cm" fo:margin-bottom="0cm" fo:line-height="100%" fo:text-align="center" style:justify-single-word="false" style:page-number="auto"/>
      <style:text-properties style:font-name="Garamond"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41" style:family="paragraph" style:parent-style-name="Footnote">
      <style:text-properties style:font-name="Palatino Linotyp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style:font-name-asian="Arial Unicode MS" style:language-asian="fr" style:country-asian="FR" style:font-name-complex="Arial Unicode MS"/>
    </style:style>
    <style:style style:name="T4" style:family="text">
      <style:text-properties fo:color="#000000" style:text-underline-style="none" fo:font-weight="normal" style:font-name-asian="Arial Unicode MS" style:language-asian="fr" style:country-asian="FR" style:font-weight-asian="normal" style:font-name-complex="Arial Unicode MS" style:font-weight-complex="normal"/>
    </style:style>
    <style:style style:name="T5" style:family="text">
      <style:text-properties fo:color="#000000" style:text-underline-style="none" fo:font-weight="normal" style:language-asian="en" style:country-asian="US" style:font-weight-asian="normal" style:font-weight-complex="normal"/>
    </style:style>
    <style:style style:name="T6" style:family="text">
      <style:text-properties fo:color="#000000" style:font-name="Palatino Linotype" fo:font-size="16pt" style:font-name-asian="Arial Unicode MS" style:font-size-asian="16pt" style:language-asian="fr" style:country-asian="FR" style:font-name-complex="Arial Unicode MS" style:font-size-complex="16pt"/>
    </style:style>
    <style:style style:name="T7" style:family="text">
      <style:text-properties fo:color="#000000" style:font-name="Palatino Linotype" fo:font-size="16pt" fo:language="zxx" fo:country="none" style:text-underline-style="none" style:font-name-asian="Arial Unicode MS" style:font-size-asian="16pt" style:language-asian="fr" style:country-asian="FR" style:font-name-complex="Arial Unicode MS" style:font-size-complex="16pt" style:language-complex="zxx" style:country-complex="none"/>
    </style:style>
    <style:style style:name="T8" style:family="text">
      <style:text-properties fo:color="#000000" style:font-name="Palatino Linotype" fo:font-size="16pt" fo:language="zxx" fo:country="none" style:text-underline-style="none" style:font-name-asian="Arial Unicode MS" style:font-size-asian="16pt" style:language-asian="zxx" style:country-asian="none" style:font-name-complex="Arial Unicode MS" style:font-size-complex="16pt" style:language-complex="zxx" style:country-complex="none"/>
    </style:style>
    <style:style style:name="T9" style:family="text">
      <style:text-properties fo:color="#000000" style:font-name="Palatino Linotype" fo:font-size="16pt" fo:language="zxx" fo:country="none" style:text-underline-style="none" fo:font-weight="normal" fo:background-color="transparent" style:font-name-asian="Arial Unicode MS" style:font-size-asian="16pt" style:language-asian="zxx" style:country-asian="none" style:font-weight-asian="normal" style:font-name-complex="Arial Unicode MS" style:font-size-complex="16pt" style:language-complex="zxx" style:country-complex="none" style:font-weight-complex="normal"/>
    </style:style>
    <style:style style:name="T10" style:family="text">
      <style:text-properties fo:color="#000000" style:font-name="Palatino Linotype" fo:font-size="16pt" fo:language="zxx" fo:country="none" style:text-underline-style="none" fo:font-weight="normal" fo:background-color="transparent" style:font-name-asian="Arial Unicode MS" style:font-size-asian="16pt" style:language-asian="fr" style:country-asian="FR" style:font-weight-asian="normal" style:font-name-complex="Arial Unicode MS" style:font-size-complex="16pt" style:language-complex="zxx" style:country-complex="none" style:font-weight-complex="normal"/>
    </style:style>
    <style:style style:name="T11" style:family="text">
      <style:text-properties fo:color="#000000" style:font-name="Palatino Linotype" fo:font-size="16pt" fo:language="zxx" fo:country="none" style:text-underline-style="none" style:font-size-asian="16pt" style:language-asian="zxx" style:country-asian="none" style:font-size-complex="16pt" style:language-complex="zxx" style:country-complex="none"/>
    </style:style>
    <style:style style:name="T12" style:family="text">
      <style:text-properties fo:color="#000000" style:font-name="Palatino Linotype" fo:font-size="16pt" fo:language="zxx" fo:country="none" style:text-underline-style="none" style:font-name-asian="Times New Roman1" style:font-size-asian="16pt" style:language-asian="fr" style:country-asian="FR" style:font-name-complex="Times New Roman1" style:font-size-complex="16pt" style:language-complex="zxx" style:country-complex="none"/>
    </style:style>
    <style:style style:name="T13" style:family="text">
      <style:text-properties fo:color="#000000" style:font-name="Palatino Linotype" fo:font-size="16pt" fo:language="zxx" fo:country="none" style:text-underline-style="none" fo:font-weight="bold" style:font-name-asian="Arial Unicode MS" style:font-size-asian="16pt" style:language-asian="zxx" style:country-asian="none" style:font-weight-asian="bold" style:font-name-complex="Arial Unicode MS" style:font-size-complex="16pt" style:language-complex="zxx" style:country-complex="none" style:font-weight-complex="bold"/>
    </style:style>
    <style:style style:name="T14" style:family="text">
      <style:text-properties fo:color="#000000" style:font-name="Palatino Linotype" fo:font-size="16pt" fo:language="zxx" fo:country="none" style:text-underline-style="solid" style:text-underline-width="auto" style:text-underline-color="font-color" fo:font-weight="normal" fo:background-color="transparent" style:font-name-asian="Arial Unicode MS" style:font-size-asian="16pt" style:language-asian="zxx" style:country-asian="none" style:font-weight-asian="normal" style:font-name-complex="Arial Unicode MS" style:font-size-complex="16pt" style:language-complex="zxx" style:country-complex="none" style:font-weight-complex="normal"/>
    </style:style>
    <style:style style:name="T15" style:family="text">
      <style:text-properties fo:color="#000000" style:font-name="Palatino Linotype" fo:font-size="16pt" fo:language="zxx" fo:country="none" style:text-underline-style="solid" style:text-underline-width="auto" style:text-underline-color="font-color" style:font-name-asian="Arial Unicode MS" style:font-size-asian="16pt" style:language-asian="fr" style:country-asian="FR" style:font-name-complex="Arial Unicode MS" style:font-size-complex="16pt" style:language-complex="zxx" style:country-complex="none"/>
    </style:style>
    <style:style style:name="T16" style:family="text">
      <style:text-properties fo:color="#000000" style:font-name="Palatino Linotype" fo:font-size="16pt" style:text-underline-style="none" fo:font-weight="normal" fo:background-color="transparent" style:font-name-asian="Arial Unicode MS" style:font-size-asian="16pt" style:language-asian="fr" style:country-asian="FR" style:font-weight-asian="normal" style:font-name-complex="Arial Unicode MS" style:font-size-complex="16pt" style:font-weight-complex="normal"/>
    </style:style>
    <style:style style:name="T17" style:family="text">
      <style:text-properties fo:color="#000000" style:font-name="Palatino Linotype" fo:font-size="16pt" style:font-name-asian="Times New Roman1" style:font-size-asian="16pt" style:language-asian="fr" style:country-asian="FR" style:font-name-complex="Times New Roman1" style:font-size-complex="16pt"/>
    </style:style>
    <style:style style:name="T18" style:family="text">
      <style:text-properties fo:color="#000000" style:font-name="Palatino Linotype" fo:font-size="16pt" style:text-underline-style="solid" style:text-underline-width="auto" style:text-underline-color="font-color" style:font-name-asian="Arial Unicode MS" style:font-size-asian="16pt" style:language-asian="fr" style:country-asian="FR" style:font-name-complex="Arial Unicode MS" style:font-size-complex="16pt"/>
    </style:style>
    <style:style style:name="T19" style:family="text">
      <style:text-properties fo:color="#000000" style:font-name="Palatino Linotype" fo:font-size="16pt" style:text-underline-style="solid" style:text-underline-width="auto" style:text-underline-color="font-color" style:font-name-asian="Times New Roman1" style:font-size-asian="16pt" style:language-asian="fr" style:country-asian="FR" style:font-name-complex="Times New Roman1" style:font-size-complex="16pt"/>
    </style:style>
    <style:style style:name="T20" style:family="text">
      <style:text-properties fo:color="#000000" style:font-name="Palatino Linotype" fo:font-size="16pt" fo:font-weight="bold" style:font-name-asian="Arial Unicode MS" style:font-size-asian="16pt" style:language-asian="fr" style:country-asian="FR" style:font-weight-asian="bold" style:font-name-complex="Arial Unicode MS" style:font-size-complex="16pt" style:font-weight-complex="bold"/>
    </style:style>
    <style:style style:name="T21" style:family="text">
      <style:text-properties fo:color="#000000" style:font-name="Palatino Linotype" fo:font-size="10pt" fo:language="zxx" fo:country="none" style:text-underline-style="none" style:font-name-asian="Arial Unicode MS" style:font-size-asian="10pt" style:language-asian="fr" style:country-asian="FR" style:font-name-complex="Arial Unicode MS" style:font-size-complex="10pt" style:language-complex="zxx" style:country-complex="none"/>
    </style:style>
    <style:style style:name="T22" style:family="text">
      <style:text-properties fo:color="#000000" style:font-name="Palatino Linotype"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23" style:family="text">
      <style:text-properties fo:color="#000000" style:font-name="Palatino Linotype" fo:font-size="10pt" fo:language="zxx" fo:country="none" style:text-underline-style="none" fo:font-weight="normal" style:font-name-asian="Arial Unicode MS" style:font-size-asian="10pt" style:language-asian="fr" style:country-asian="FR" style:font-weight-asian="normal" style:font-name-complex="Arial Unicode MS" style:font-size-complex="10pt" style:language-complex="zxx" style:country-complex="none" style:font-weight-complex="normal"/>
    </style:style>
    <style:style style:name="T24" style:family="text">
      <style:text-properties fo:color="#000000" style:font-name="Palatino Linotype" fo:font-size="10pt" fo:language="zxx" fo:country="none" style:text-underline-style="none" style:font-size-asian="10pt" style:language-asian="zxx" style:country-asian="none" style:font-size-complex="10pt" style:language-complex="zxx" style:country-complex="none"/>
    </style:style>
    <style:style style:name="T25" style:family="text">
      <style:text-properties fo:color="#000000" style:font-name="Palatino Linotype" fo:font-size="10pt" style:font-name-asian="Arial Unicode MS" style:font-size-asian="10pt" style:language-asian="fr" style:country-asian="FR" style:font-name-complex="Arial Unicode MS" style:font-size-complex="10pt"/>
    </style:style>
    <style:style style:name="T26" style:family="text">
      <style:text-properties fo:color="#000000" style:font-name="Palatino Linotype" fo:language="zxx" fo:country="none" style:text-underline-style="none" style:font-name-asian="Arial Unicode MS" style:language-asian="zxx" style:country-asian="none" style:font-name-complex="Arial Unicode MS" style:language-complex="zxx" style:country-complex="none"/>
    </style:style>
    <style:style style:name="T27" style:family="text">
      <style:text-properties fo:color="#000000" style:font-name="Garamond" fo:font-size="13pt" fo:language="zxx" fo:country="none" style:text-underline-style="none" style:font-name-asian="Times New Roman1" style:font-size-asian="13pt" style:language-asian="fr" style:country-asian="FR" style:font-name-complex="Times New Roman1" style:font-size-complex="13pt" style:language-complex="zxx" style:country-complex="none"/>
    </style:style>
    <style:style style:name="T28" style:family="text">
      <style:text-properties fo:color="#000000" style:text-position="super 58%" style:font-name="Palatino Linotype" fo:font-size="16pt" style:font-name-asian="Arial Unicode MS" style:font-size-asian="16pt" style:language-asian="fr" style:country-asian="FR" style:font-name-complex="Arial Unicode MS" style:font-size-complex="16pt"/>
    </style:style>
    <style:style style:name="T29" style:family="text">
      <style:text-properties fo:color="#000000" style:text-position="super 58%" style:font-name="Palatino Linotype" fo:font-size="16pt" fo:language="zxx" fo:country="none" style:text-underline-style="none" style:font-name-asian="Arial Unicode MS" style:font-size-asian="16pt" style:language-asian="fr" style:country-asian="FR" style:font-name-complex="Arial Unicode MS" style:font-size-complex="16pt" style:language-complex="zxx" style:country-complex="none"/>
    </style:style>
    <style:style style:name="T30" style:family="text">
      <style:text-properties fo:color="#000000" style:text-position="super 58%" style:font-name="Palatino Linotype" fo:font-size="16pt" fo:language="zxx" fo:country="none" style:text-underline-style="none" style:font-name-asian="Arial Unicode MS" style:font-size-asian="16pt" style:language-asian="zxx" style:country-asian="none" style:font-name-complex="Arial Unicode MS" style:font-size-complex="16pt" style:language-complex="zxx" style:country-complex="none"/>
    </style:style>
    <style:style style:name="T31" style:family="text">
      <style:text-properties fo:color="#000000" style:text-position="super 58%" style:font-name="Times New Roman" fo:font-size="16pt" style:font-name-asian="Arial Unicode MS" style:font-size-asian="16pt" style:language-asian="fr" style:country-asian="FR" style:font-name-complex="Arial Unicode MS" style:font-size-complex="16pt"/>
    </style:style>
    <style:style style:name="T32" style:family="text">
      <style:text-properties fo:color="#000000" fo:font-size="18pt" style:text-underline-style="solid" style:text-underline-width="auto" style:text-underline-color="font-color" fo:font-weight="normal" fo:background-color="transparent" style:font-name-asian="Arial Unicode MS" style:font-size-asian="14pt" style:language-asian="fr" style:country-asian="FR" style:font-weight-asian="normal" style:font-name-complex="Arial Unicode MS" style:font-size-complex="14pt" style:font-weight-complex="normal"/>
    </style:style>
    <style:style style:name="T33" style:family="text">
      <style:text-properties fo:color="#000000" fo:font-size="18pt" style:text-underline-style="none" fo:font-weight="normal" fo:background-color="transparent" style:font-name-asian="Arial Unicode MS" style:font-size-asian="14pt" style:language-asian="fr" style:country-asian="FR" style:font-weight-asian="normal" style:font-name-complex="Arial Unicode MS" style:font-size-complex="14pt" style:font-weight-complex="normal"/>
    </style:style>
    <style:style style:name="T34" style:family="text">
      <style:text-properties fo:color="#000000" style:text-position="0% 100%" style:font-name="Times New Roman" fo:font-size="12pt" style:font-name-asian="Arial Unicode MS" style:font-size-asian="12pt" style:language-asian="fr" style:country-asian="FR" style:font-name-complex="Arial Unicode MS" style:font-size-complex="12pt"/>
    </style:style>
    <style:style style:name="T35" style:family="text">
      <style:text-properties fo:color="#000000" style:text-position="0% 100%" style:font-name="Times New Roman" fo:font-size="10pt" style:font-name-asian="Arial Unicode MS" style:font-size-asian="10pt" style:language-asian="fr" style:country-asian="FR" style:font-name-complex="Arial Unicode MS" style:font-size-complex="10pt"/>
    </style:style>
    <style:style style:name="T36" style:family="text">
      <style:text-properties fo:color="#000000" style:text-position="0% 100%" style:font-name="Times New Roman"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37" style:family="text">
      <style:text-properties fo:color="#000000" style:text-position="0% 100%" style:font-name="Palatino Linotype" fo:font-size="10pt" style:font-name-asian="Arial Unicode MS" style:font-size-asian="10pt" style:language-asian="fr" style:country-asian="FR" style:font-name-complex="Arial Unicode MS" style:font-size-complex="10pt"/>
    </style:style>
    <style:style style:name="T38" style:family="text">
      <style:text-properties fo:color="#000000" style:text-position="0% 100%" style:font-name="Palatino Linotype" fo:font-size="10pt" fo:language="zxx" fo:country="none" style:text-underline-style="none" style:font-name-asian="Arial Unicode MS" style:font-size-asian="10pt" style:language-asian="fr" style:country-asian="FR" style:font-name-complex="Arial Unicode MS" style:font-size-complex="10pt" style:language-complex="zxx" style:country-complex="none"/>
    </style:style>
    <style:style style:name="T39" style:family="text">
      <style:text-properties fo:color="#000000" style:text-position="0% 100%" style:font-name="Palatino Linotype" fo:font-size="10pt" fo:language="zxx" fo:country="none" style:text-underline-style="solid" style:text-underline-width="auto" style:text-underline-color="font-color" style:font-name-asian="Arial Unicode MS" style:font-size-asian="10pt" style:language-asian="fr" style:country-asian="FR" style:font-name-complex="Arial Unicode MS" style:font-size-complex="10pt" style:language-complex="zxx" style:country-complex="none"/>
    </style:style>
    <style:style style:name="T40" style:family="text">
      <style:text-properties fo:color="#000000" style:text-position="0% 100%" style:font-name="Palatino Linotype" fo:font-size="16pt" fo:language="zxx" fo:country="none" style:text-underline-style="none" style:font-name-asian="Arial Unicode MS" style:font-size-asian="16pt" style:language-asian="fr" style:country-asian="FR" style:font-name-complex="Arial Unicode MS" style:font-size-complex="16pt" style:language-complex="zxx" style:country-complex="none"/>
    </style:style>
    <style:style style:name="T41" style:family="text">
      <style:text-properties fo:color="#000000" style:text-position="0% 100%" style:font-name="Calibri" fo:font-size="10pt" style:font-name-asian="Arial Unicode MS" style:font-size-asian="10pt" style:language-asian="fr" style:country-asian="FR" style:font-name-complex="Arial Unicode MS" style:font-size-complex="10pt"/>
    </style:style>
    <style:style style:name="T42" style:family="text">
      <style:text-properties fo:color="#000000" style:font-name-asian="Arial Unicode MS" style:language-asian="fr" style:country-asian="FR" style:font-name-complex="Arial Unicode MS"/>
    </style:style>
    <style:style style:name="T43" style:family="text">
      <style:text-properties fo:color="#000000" style:font-name="Times New Roman" fo:font-size="12pt" style:font-name-asian="Arial Unicode MS" style:font-size-asian="12pt" style:language-asian="fr" style:country-asian="FR" style:font-name-complex="Arial Unicode MS" style:font-size-complex="12pt"/>
    </style:style>
    <style:style style:name="T44" style:family="text">
      <style:text-properties fo:color="#000000" style:font-name="Times New Roman" fo:font-size="16pt" style:font-name-asian="Times New Roman1" style:font-size-asian="16pt" style:language-asian="fr" style:country-asian="FR" style:font-name-complex="Times New Roman1" style:font-size-complex="16pt"/>
    </style:style>
    <style:style style:name="T45" style:family="text">
      <style:text-properties fo:color="#000000" style:font-name="Times New Roman" fo:font-size="10pt" fo:language="zxx" fo:country="none" style:text-underline-style="none" style:font-size-asian="10pt" style:language-asian="zxx" style:country-asian="none" style:font-size-complex="10pt" style:language-complex="zxx" style:country-complex="none"/>
    </style:style>
    <style:style style:name="T46" style:family="text">
      <style:text-properties fo:color="#000000" style:font-name="Times New Roman"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47" style:family="text">
      <style:text-properties fo:color="#000000" fo:language="zxx" fo:country="none" style:text-underline-style="none" style:language-asian="zxx" style:country-asian="none" style:language-complex="zxx" style:country-complex="none"/>
    </style:style>
    <style:style style:name="T48" style:family="text">
      <style:text-properties fo:color="#000000" fo:language="zxx" fo:country="none" style:text-underline-style="none" style:font-name-asian="Arial Unicode MS" style:language-asian="zxx" style:country-asian="none" style:font-name-complex="Arial Unicode MS" style:language-complex="zxx" style:country-complex="none"/>
    </style:style>
    <style:style style:name="T49" style:family="text">
      <style:text-properties fo:color="#000000" style:text-underline-style="solid" style:text-underline-width="auto" style:text-underline-color="font-color" style:font-name-asian="Arial Unicode MS" style:language-asian="fr" style:country-asian="FR" style:font-name-complex="Arial Unicode MS"/>
    </style:style>
    <style:style style:name="T50" style:family="text">
      <style:text-properties fo:color="#000000" style:font-name="Garamond2" fo:font-size="18pt" style:text-underline-style="solid" style:text-underline-width="auto" style:text-underline-color="font-color" fo:font-weight="normal" fo:background-color="transparent" style:font-name-asian="Arial Unicode MS" style:font-size-asian="14pt" style:language-asian="fr" style:country-asian="FR" style:font-weight-asian="normal" style:font-name-complex="Arial Unicode MS" style:font-size-complex="14pt" style:font-weight-complex="normal"/>
    </style:style>
    <style:style style:name="T51" style:family="text">
      <style:text-properties fo:color="#000000" style:font-name="Garamond2" fo:font-size="18pt" style:text-underline-style="none" fo:font-weight="normal" fo:background-color="transparent" style:font-name-asian="Arial Unicode MS" style:font-size-asian="14pt" style:language-asian="fr" style:country-asian="FR" style:font-weight-asian="normal" style:font-name-complex="Arial Unicode MS" style:font-size-complex="14pt" style:font-weight-complex="normal"/>
    </style:style>
    <style:style style:name="T52" style:family="text">
      <style:text-properties fo:color="#000000" style:font-name="Calibri" fo:font-size="10pt" style:font-name-asian="Arial Unicode MS" style:font-size-asian="10pt" style:language-asian="fr" style:country-asian="FR" style:font-name-complex="Arial Unicode MS" style:font-size-complex="10pt"/>
    </style:style>
    <style:style style:name="T53" style:family="text">
      <style:text-properties fo:color="#000000" style:font-name="Calibri" fo:font-size="10pt" fo:language="zxx" fo:country="none" style:text-underline-style="none" style:font-size-asian="10pt" style:language-asian="zxx" style:country-asian="none" style:font-size-complex="10pt" style:language-complex="zxx" style:country-complex="none"/>
    </style:style>
    <style:style style:name="T54" style:family="text">
      <style:text-properties fo:color="#000000" style:font-name="Calibri"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55" style:family="text">
      <style:text-properties fo:color="#000000" style:font-name="Palatino Linotype" fo:font-size="16pt" fo:language="zxx" fo:country="none" style:text-underline-style="none" style:font-name-asian="Arial Unicode MS" style:font-size-asian="16pt" style:language-asian="fr" style:country-asian="FR" style:font-name-complex="Arial Unicode MS" style:font-size-complex="16pt" style:language-complex="zxx" style:country-complex="none"/>
    </style:style>
    <style:style style:name="T56" style:family="text">
      <style:text-properties fo:color="#000000" style:font-name="Palatino Linotype" fo:font-size="16pt" style:font-name-asian="Arial Unicode MS" style:font-size-asian="16pt" style:language-asian="fr" style:country-asian="FR" style:font-name-complex="Arial Unicode MS" style:font-size-complex="16pt"/>
    </style:style>
    <style:style style:name="T57" style:family="text">
      <style:text-properties style:use-window-font-color="true"/>
    </style:style>
    <style:style style:name="T58" style:family="text">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T59" style:family="text">
      <style:text-properties style:use-window-font-color="true" style:font-name="Times New Roman" fo:font-size="12pt" fo:language="zxx" fo:country="none" style:text-underline-style="none" style:font-name-asian="Arial Unicode MS" style:font-size-asian="12pt" style:language-asian="fr" style:country-asian="FR" style:font-name-complex="Arial Unicode MS" style:font-size-complex="12pt" style:language-complex="zxx" style:country-complex="none"/>
    </style:style>
    <style:style style:name="T60" style:family="text">
      <style:text-properties style:use-window-font-color="true" style:font-name="Garamond2" fo:font-size="12pt" style:font-size-asian="12pt" style:font-size-complex="12pt"/>
    </style:style>
    <style:style style:name="T61" style:family="text">
      <style:text-properties style:use-window-font-color="true" style:text-position="0% 100%" style:font-name="Palatino Linotype" fo:font-size="10pt" style:font-name-asian="Arial Unicode MS" style:font-size-asian="10pt" style:language-asian="fr" style:country-asian="FR" style:font-name-complex="Arial Unicode MS" style:font-size-complex="10pt"/>
    </style:style>
    <style:style style:name="T62" style:family="text">
      <style:text-properties style:use-window-font-color="true" style:font-name="Palatino Linotype" fo:font-size="10pt" style:font-name-asian="Arial Unicode MS" style:font-size-asian="10pt" style:language-asian="fr" style:country-asian="FR" style:font-name-complex="Arial Unicode MS" style:font-size-complex="10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normal" fo:background-color="transparent" style:font-weight-asian="normal" style:font-weight-complex="normal"/>
    </style:style>
    <style:style style:name="T65" style:family="text">
      <style:text-properties style:text-position="super 58%"/>
    </style:style>
    <style:style style:name="T66" style:family="text">
      <style:text-properties style:text-position="super 58%" fo:font-size="16pt" style:font-size-asian="16pt" style:font-size-complex="16pt"/>
    </style:style>
    <style:style style:name="T67" style:family="text">
      <style:text-properties style:text-position="super 58%" style:font-name-asian="Arial Unicode MS" style:font-name-complex="Arial Unicode MS"/>
    </style:style>
    <style:style style:name="T68" style:family="text">
      <style:text-properties style:text-position="super 58%" style:font-name="Palatino Linotype" fo:font-size="16pt" style:font-size-asian="16pt" style:font-size-complex="16pt"/>
    </style:style>
    <style:style style:name="T69" style:family="text">
      <style:text-properties style:text-position="super 58%" fo:language="zxx" fo:country="none" style:text-underline-style="none" style:font-name-asian="Arial Unicode MS" style:language-asian="zxx" style:country-asian="none" style:font-name-complex="Arial Unicode MS" style:language-complex="zxx" style:country-complex="none"/>
    </style:style>
    <style:style style:name="T70" style:family="text">
      <style:text-properties style:text-position="0% 100%"/>
    </style:style>
    <style:style style:name="T71" style:family="text">
      <style:text-properties style:text-position="0% 100%" fo:language="zxx" fo:country="none" style:text-underline-style="none" style:font-name-asian="Arial Unicode MS" style:language-asian="fr" style:country-asian="FR" style:font-name-complex="Arial Unicode MS" style:language-complex="zxx" style:country-complex="none"/>
    </style:style>
    <style:style style:name="T72" style:family="text">
      <style:text-properties style:text-position="0% 100%" style:font-name="Times New Roman" fo:font-size="10pt" style:font-name-asian="Arial Unicode MS" style:font-size-asian="10pt" style:language-asian="fr" style:country-asian="FR" style:font-name-complex="Arial Unicode MS" style:font-size-complex="10pt"/>
    </style:style>
    <style:style style:name="T73" style:family="text">
      <style:text-properties style:text-position="0% 100%" style:text-underline-style="solid" style:text-underline-width="auto" style:text-underline-color="font-color" fo:font-weight="normal" fo:background-color="transparent" style:font-weight-asian="normal" style:font-weight-complex="normal"/>
    </style:style>
    <style:style style:name="T74" style:family="text">
      <style:text-properties style:text-position="0% 100%" fo:font-weight="normal" fo:background-color="transparent" style:font-weight-asian="normal" style:font-weight-complex="normal"/>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font-name-asian="Arial Unicode MS" style:font-size-asian="12pt" style:language-asian="fr" style:country-asian="FR" style:font-name-complex="Arial Unicode MS" style:font-size-complex="12pt"/>
    </style:style>
    <style:style style:name="T77" style:family="text">
      <style:text-properties fo:font-size="12pt" style:font-size-asian="12pt" style:font-size-complex="12pt"/>
    </style:style>
    <style:style style:name="T78" style:family="text">
      <style:text-properties fo:color="#ff3333" style:font-name-asian="Arial Unicode MS" style:language-asian="fr" style:country-asian="FR" style:font-name-complex="Arial Unicode MS"/>
    </style:style>
    <style:style style:name="T79" style:family="text">
      <style:text-properties fo:color="#ff3333" style:font-name="Palatino Linotype" fo:font-size="10pt" style:font-name-asian="Arial Unicode MS" style:font-size-asian="10pt" style:language-asian="fr" style:country-asian="FR" style:font-name-complex="Arial Unicode MS" style:font-size-complex="10pt"/>
    </style:style>
    <style:style style:name="T80" style:family="text">
      <style:text-properties fo:color="#0000ff"/>
    </style:style>
    <style:style style:name="T81" style:family="text">
      <style:text-properties fo:color="#0000ff" style:text-position="super 58%" fo:font-size="16pt" style:font-size-asian="16pt" style:font-size-complex="16pt"/>
    </style:style>
    <style:style style:name="T82" style:family="text">
      <style:text-properties fo:color="#0000ff" style:text-position="super 58%" style:font-name="Palatino Linotype" fo:font-size="16pt" style:font-size-asian="16pt" style:font-size-complex="16pt"/>
    </style:style>
    <style:style style:name="T83" style:family="text">
      <style:text-properties fo:color="#0000ff" style:text-position="0% 100%" fo:font-size="16pt" style:font-size-asian="16pt" style:font-size-complex="16pt"/>
    </style:style>
    <style:style style:name="T84" style:family="text">
      <style:text-properties fo:color="#0000ff" style:text-position="0% 100%" style:font-name="Times New Roman" fo:font-size="10pt" fo:language="zxx" fo:country="none" style:text-underline-style="solid" style:text-underline-width="auto" style:text-underline-color="font-color" style:font-name-asian="Arial Unicode MS" style:font-size-asian="10pt" style:language-asian="zxx" style:country-asian="none" style:font-name-complex="Arial Unicode MS" style:font-size-complex="10pt" style:language-complex="zxx" style:country-complex="none"/>
    </style:style>
    <style:style style:name="T85" style:family="text">
      <style:text-properties fo:color="#0000ff" style:text-position="0% 100%" style:font-name="Times New Roman" fo:font-size="10pt" fo:language="zxx" fo:country="none" style:text-underline-style="none" style:font-name-asian="Arial Unicode MS" style:font-size-asian="10pt" style:language-asian="zxx" style:country-asian="none" style:font-name-complex="Arial Unicode MS" style:font-size-complex="10pt" style:language-complex="zxx" style:country-complex="none"/>
    </style:style>
    <style:style style:name="T86" style:family="text">
      <style:text-properties fo:color="#0000ff" style:text-position="0% 100%" style:font-name="Palatino Linotype" fo:font-size="16pt" style:font-size-asian="16pt" style:font-size-complex="16pt"/>
    </style:style>
    <style:style style:name="T87" style:family="text">
      <style:text-properties fo:color="#0000ff" style:font-name="Palatino Linotype" fo:font-size="16pt" style:text-underline-style="none" fo:font-weight="normal" fo:background-color="transparent" style:font-name-asian="Arial Unicode MS" style:font-size-asian="16pt" style:language-asian="fr" style:country-asian="FR" style:font-weight-asian="normal" style:font-name-complex="Arial Unicode MS" style:font-size-complex="16pt" style:font-weight-complex="normal"/>
    </style:style>
    <style:style style:name="T88" style:family="text">
      <style:text-properties fo:color="#0000ff" style:font-name="Palatino Linotype" fo:font-size="16pt" fo:language="zxx" fo:country="none" style:text-underline-style="none" style:font-name-asian="Arial Unicode MS" style:font-size-asian="16pt" style:language-asian="fr" style:country-asian="FR" style:font-name-complex="Arial Unicode MS" style:font-size-complex="16pt" style:language-complex="zxx" style:country-complex="none"/>
    </style:style>
    <style:style style:name="T89" style:family="text">
      <style:text-properties fo:color="#0000ff" style:font-name="Palatino Linotype" fo:font-size="10pt" fo:language="zxx" fo:country="none" style:text-underline-style="solid" style:text-underline-width="auto" style:text-underline-color="font-color" style:font-name-asian="Arial Unicode MS" style:font-size-asian="10pt" style:language-asian="zxx" style:country-asian="none" style:font-name-complex="Arial Unicode MS" style:font-size-complex="10pt" style:language-complex="zxx" style:country-complex="none"/>
    </style:style>
    <style:style style:name="T90" style:family="text">
      <style:text-properties fo:color="#0000ff" style:font-name="Palatino Linotype"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91" style:family="text">
      <style:text-properties fo:color="#0000ff" fo:font-size="16pt" style:font-size-asian="16pt" style:font-size-complex="16pt"/>
    </style:style>
    <style:style style:name="T92" style:family="text">
      <style:text-properties fo:color="#0000ff" style:font-name="Palatino Linotype" fo:font-size="16pt" style:font-size-asian="16pt" style:font-size-complex="16pt"/>
    </style:style>
    <style:style style:name="T93" style:family="text">
      <style:text-properties style:text-underline-style="none"/>
    </style:style>
    <style:style style:name="T94" style:family="text">
      <style:text-properties style:text-underline-style="none" fo:font-weight="bold" style:font-weight-asian="bold" style:font-weight-complex="bold"/>
    </style:style>
    <style:style style:name="T95" style:family="text">
      <style:text-properties fo:language="zxx" fo:country="none" style:text-underline-style="none" style:font-name-asian="Arial Unicode MS" style:language-asian="zxx" style:country-asian="none" style:font-name-complex="Arial Unicode MS" style:language-complex="zxx" style:country-complex="none"/>
    </style:style>
    <style:style style:name="T96" style:family="text">
      <style:text-properties fo:language="zxx" fo:country="none" style:text-underline-style="none" style:font-name-asian="Arial Unicode MS" style:language-asian="fr" style:country-asian="FR" style:font-name-complex="Arial Unicode MS" style:language-complex="zxx" style:country-complex="none"/>
    </style:style>
    <style:style style:name="T97" style:family="text">
      <style:text-properties fo:language="zxx" fo:country="none" style:text-underline-style="none" style:language-asian="zxx" style:country-asian="none" style:language-complex="zxx" style:country-complex="none"/>
    </style:style>
    <style:style style:name="T98" style:family="text">
      <style:text-properties fo:language="zxx" fo:country="none" style:text-underline-style="solid" style:text-underline-type="double" style:text-underline-width="auto" style:text-underline-color="font-color" style:language-asian="zxx" style:country-asian="none" style:language-complex="zxx" style:country-complex="none"/>
    </style:style>
    <style:style style:name="T99" style:family="text">
      <style:text-properties fo:language="zxx" fo:country="none" style:text-underline-style="solid" style:text-underline-width="auto" style:text-underline-color="font-color" style:font-name-asian="Arial Unicode MS" style:language-asian="zxx" style:country-asian="none" style:font-name-complex="Arial Unicode MS" style:language-complex="zxx" style:country-complex="none"/>
    </style:style>
    <style:style style:name="T100" style:family="text">
      <style:text-properties style:font-name-asian="Arial Unicode MS" style:language-asian="fr" style:country-asian="FR" style:font-name-complex="Arial Unicode MS"/>
    </style:style>
    <style:style style:name="T101" style:family="text">
      <style:text-properties style:font-name-asian="Arial Unicode MS" style:font-name-complex="Arial Unicode MS"/>
    </style:style>
    <style:style style:name="T102" style:family="text">
      <style:text-properties style:font-name="Garamond2" fo:font-size="18pt" fo:font-style="italic" style:text-underline-style="none" fo:font-weight="normal" fo:background-color="transparent" style:font-size-asian="14pt" style:font-style-asian="italic" style:font-weight-asian="normal" style:font-size-complex="14pt" style:font-style-complex="italic" style:font-weight-complex="normal"/>
    </style:style>
    <style:style style:name="T103" style:family="text">
      <style:text-properties style:font-name="Garamond2" fo:font-size="18pt" fo:font-style="italic" style:text-underline-style="solid" style:text-underline-width="auto" style:text-underline-color="font-color" fo:font-weight="normal" fo:background-color="transparent" style:font-size-asian="14pt" style:font-style-asian="italic" style:font-weight-asian="normal" style:font-size-complex="14pt" style:font-style-complex="italic" style:font-weight-complex="normal"/>
    </style:style>
    <style:style style:name="T104" style:family="text">
      <style:text-properties style:font-name="Garamond2" fo:font-size="18pt" fo:font-style="italic" style:text-underline-style="solid" style:text-underline-width="auto" style:text-underline-color="font-color" fo:font-weight="normal" fo:background-color="transparent" style:font-size-asian="14pt" style:language-asian="fr" style:country-asian="FR" style:font-style-asian="italic" style:font-weight-asian="normal" style:font-size-complex="14pt" style:font-style-complex="italic" style:font-weight-complex="normal"/>
    </style:style>
    <style:style style:name="T105" style:family="text">
      <style:text-properties style:font-name="Garamond2" fo:font-size="18pt" fo:font-style="italic" fo:font-weight="normal" fo:background-color="transparent" style:font-size-asian="14pt" style:language-asian="fr" style:country-asian="FR" style:font-style-asian="italic" style:font-weight-asian="normal" style:font-size-complex="14pt" style:font-style-complex="italic" style:font-weight-complex="normal"/>
    </style:style>
    <style:style style:name="T106" style:family="text">
      <style:text-properties style:font-name="Garamond2" fo:font-size="18pt" style:text-underline-style="solid" style:text-underline-width="auto" style:text-underline-color="font-color" fo:font-weight="normal" fo:background-color="transparent" style:font-size-asian="14pt" style:font-weight-asian="normal" style:font-size-complex="14pt" style:font-weight-complex="normal"/>
    </style:style>
    <style:style style:name="T107" style:family="text">
      <style:text-properties style:font-name="Garamond2" fo:font-size="18pt" style:text-underline-style="solid" style:text-underline-width="auto" style:text-underline-color="font-color" fo:font-weight="normal" fo:background-color="transparent" style:font-name-asian="Arial Unicode MS" style:font-size-asian="14pt" style:language-asian="fr" style:country-asian="FR" style:font-weight-asian="normal" style:font-name-complex="Arial Unicode MS" style:font-size-complex="14pt" style:font-weight-complex="normal"/>
    </style:style>
    <style:style style:name="T108" style:family="text">
      <style:text-properties style:font-name="Garamond2" fo:font-size="18pt" style:text-underline-style="none" fo:font-weight="normal" fo:background-color="transparent" style:font-size-asian="14pt" style:font-weight-asian="normal" style:font-size-complex="14pt" style:font-weight-complex="normal"/>
    </style:style>
    <style:style style:name="T109" style:family="text">
      <style:text-properties style:font-name="Garamond2" fo:font-size="18pt" style:text-underline-style="none" fo:font-weight="normal" fo:background-color="transparent" style:font-name-asian="Arial Unicode MS" style:font-size-asian="14pt" style:language-asian="fr" style:country-asian="FR" style:font-weight-asian="normal" style:font-name-complex="Arial Unicode MS" style:font-size-complex="14pt" style:font-weight-complex="normal"/>
    </style:style>
    <style:style style:name="T110" style:family="text">
      <style:text-properties style:font-name="Garamond2" fo:font-size="18pt" fo:font-weight="normal" fo:background-color="transparent" style:font-size-asian="14pt" style:font-weight-asian="normal" style:font-size-complex="14pt" style:font-weight-complex="normal"/>
    </style:style>
    <style:style style:name="T111" style:family="text">
      <style:text-properties fo:font-size="16pt" style:font-size-asian="16pt" style:font-size-complex="16pt"/>
    </style:style>
    <style:style style:name="T112" style:family="text">
      <style:text-properties fo:color="#0066ff"/>
    </style:style>
    <style:style style:name="T113" style:family="text">
      <style:text-properties fo:color="#0066ff" style:text-underline-style="none"/>
    </style:style>
    <style:style style:name="T114" style:family="text">
      <style:text-properties style:font-name="Palatino Linotype"/>
    </style:style>
    <style:style style:name="T115" style:family="text">
      <style:text-properties style:font-name="Palatino Linotype" style:font-name-asian="Arial Unicode MS" style:font-name-complex="Arial Unicode MS"/>
    </style:style>
    <style:style style:name="T116" style:family="text">
      <style:text-properties style:font-name="Palatino Linotype" style:text-underline-style="solid" style:text-underline-width="auto" style:text-underline-color="font-color" style:font-name-asian="Arial Unicode MS" style:font-name-complex="Arial Unicode MS"/>
    </style:style>
    <style:style style:name="T117" style:family="text">
      <style:text-properties style:font-name="Palatino Linotype" fo:font-size="10pt" style:font-size-asian="10pt" style:font-size-complex="10pt"/>
    </style:style>
    <style:style style:name="T118" style:family="text">
      <style:text-properties style:font-name="Palatino Linotype" fo:font-size="10pt" fo:font-weight="bold" style:font-size-asian="10pt" style:font-weight-asian="bold" style:font-size-complex="10pt" style:font-weight-complex="bold"/>
    </style:style>
    <style:style style:name="T119" style:family="text">
      <style:text-properties style:font-name="Palatino Linotype" fo:font-size="10pt" fo:font-weight="bold" style:font-size-asian="10pt" style:font-size-complex="10pt"/>
    </style:style>
    <style:style style:name="T120" style:family="text">
      <style:text-properties style:font-name="Palatino Linotype" fo:font-size="10pt" fo:language="grc" fo:country="GR" style:font-size-asian="10pt" style:font-size-complex="10pt"/>
    </style:style>
    <style:style style:name="T121" style:family="text">
      <style:text-properties style:font-name="Palatino Linotype" fo:font-size="10pt" fo:font-style="italic" style:font-size-asian="10pt" style:font-size-complex="10pt"/>
    </style:style>
    <style:style style:name="T122" style:family="text">
      <style:text-properties fo:font-weight="bold" style:font-weight-asian="bold" style:font-weight-complex="bold"/>
    </style:style>
    <style:style style:name="T123" style:family="text">
      <style:text-properties style:text-underline-style="solid" style:text-underline-type="double" style:text-underline-width="auto" style:text-underline-color="font-color"/>
    </style:style>
    <style:style style:name="T124" style:family="text">
      <style:text-properties fo:font-weight="normal" style:font-weight-asian="normal" style:font-weight-complex="normal"/>
    </style:style>
    <style:style style:name="T125" style:family="text">
      <style:text-properties fo:font-weight="normal" fo:background-color="transparent" style:font-weight-asian="normal" style:font-weight-complex="normal"/>
    </style:style>
    <style:style style:name="T126" style:family="text">
      <style:text-properties style:font-name="Calibri"/>
    </style:style>
    <style:style style:name="T127" style:family="text">
      <style:text-properties style:font-name="Calibri" fo:font-size="10pt" style:font-size-asian="10pt" style:font-size-complex="10pt"/>
    </style:style>
    <style:style style:name="T128" style:family="text">
      <style:text-properties fo:color="#ff0000"/>
    </style:style>
    <style:style style:name="T129" style:family="text">
      <style:text-properties fo:color="#0000cc"/>
    </style:style>
    <style:style style:name="T130" style:family="text">
      <style:text-properties fo:font-size="10pt" style:font-size-asian="10pt" style:font-size-complex="10pt"/>
    </style:style>
    <style:style style:name="T131" style:family="text">
      <style:text-properties style:language-asian="fr" style:country-asian="FR"/>
    </style:style>
    <style:style style:name="T132" style:family="text">
      <style:text-properties fo:color="#800000"/>
    </style:style>
    <style:style style:name="T133" style:family="text">
      <style:text-properties style:font-name="Palatino Linotype"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L'Odyssée d’Homère, Chant XII </text:p>
      <text:p text:style-name="P2"><text:span text:style-name="T27">LES S(E)IRÈNES, CHARYBDE ET SCYLLA, L'ÎLE TRIANGULAIRE</text:span>. </text:p>
      <text:p text:style-name="P1"/>
      <text:p text:style-name="P14"><text:span text:style-name="T32">Ulysse narrateur</text:span><text:span text:style-name="T33"> : </text:span><text:span text:style-name="T6">Toutefois lorsque notre navire, ne fût plus porté</text:span><text:span text:style-name="T28"><text:note text:id="ftn1" text:note-class="footnote"><text:note-citation text:label="1201">1201</text:note-citation><text:note-body><text:p text:style-name="P18"><text:s/><text:span text:style-name="T37">cf. le début de «Le bateau ivre» de A. Rimbaud. « Comme je descendais des Fleuves impassibles, Je ne me sentis plus guidé par les haleurs. » </text:span></text:p></text:note-body></text:note></text:span><text:span text:style-name="T6"> par le courant (de surface</text:span><text:span text:style-name="T28"><text:note text:id="ftn2" text:note-class="footnote"><text:note-citation text:label="1202">1202</text:note-citation><text:note-body><text:p text:style-name="P26"><text:s/><text:span text:style-name="T25">http://www.persee.fr/doc/geo_0003-4010_1930_num_39_220_10183f. B page 443 « Les courants de surface portent les eaux moins salées de l'Atlantique vers la Méditerranée ».</text:span></text:p></text:note-body></text:note></text:span><text:span text:style-name="T6">) de l'Océan (Atlantique), alors il navigua sur les eaux</text:span><text:span text:style-name="T6"><text:note text:id="ftn3" text:note-class="footnote"><text:note-citation text:label="1203">1203</text:note-citation><text:note-body><text:p text:style-name="P26"><text:span text:style-name="T77"><text:s/></text:span><text:span text:style-name="T21">jeu de mot entre </text:span><text:a xlink:type="simple" xlink:href="http://www.perseus.tufts.edu/hopper/morph?l=ku%3Dma&amp;la=greek&amp;can=ku%3Dma0&amp;prior=i%28/keto" office:target-frame-name="morph" xlink:show="replace" text:style-name="Internet_20_link" text:visited-style-name="Visited_20_Internet_20_Link"><text:span text:style-name="T117">κῦ</text:span></text:a><text:a xlink:type="simple" xlink:href="http://www.perseus.tufts.edu/hopper/morph?l=ku%3Dma&amp;la=greek&amp;can=ku%3Dma0&amp;prior=i%28/keto" office:target-frame-name="morph" xlink:show="replace" text:style-name="Internet_20_link" text:visited-style-name="Visited_20_Internet_20_Link"><text:span text:style-name="T117">μα</text:span></text:a><text:span text:style-name="T21"> le flot, la vague, la houle et </text:span><text:a xlink:type="simple" xlink:href="http://www.perseus.tufts.edu/hopper/morph?l=ku%3Dma&amp;la=greek&amp;can=ku%3Dma0&amp;prior=i%28/keto" office:target-frame-name="morph" xlink:show="replace" text:style-name="Internet_20_link" text:visited-style-name="Visited_20_Internet_20_Link"><text:span text:style-name="T117">κ</text:span></text:a><text:a xlink:type="simple" xlink:href="http://www.perseus.tufts.edu/hopper/morph?l=a%29xnu%2Fmenoi&amp;la=greek&amp;can=a%29xnu%2Fmenoi0&amp;prior=qa/ptomen" office:target-frame-name="morph" xlink:show="replace" text:style-name="Internet_20_link" text:visited-style-name="Visited_20_Internet_20_Link"><text:span text:style-name="T117">ύ</text:span></text:a><text:a xlink:type="simple" xlink:href="http://www.perseus.tufts.edu/hopper/morph?l=nhu%3Ds&amp;la=greek&amp;can=nhu%3Ds0&amp;prior=*%29wkeanoi=o" office:target-frame-name="morph" xlink:show="replace" text:style-name="Internet_20_link" text:visited-style-name="Visited_20_Internet_20_Link"><text:span text:style-name="T117">η</text:span></text:a><text:a xlink:type="simple" xlink:href="http://www.perseus.tufts.edu/hopper/morph?l=ku%3Dma&amp;la=greek&amp;can=ku%3Dma0&amp;prior=i%28/keto" office:target-frame-name="morph" xlink:show="replace" text:style-name="Internet_20_link" text:visited-style-name="Visited_20_Internet_20_Link"><text:span text:style-name="T117">μα</text:span></text:a><text:span text:style-name="T21"> le foetus, l'embryon presque le cordon ombilical : nous sommes au détroit de Gibraltar, ce cordon ombilical entre l'Océan Atlantique (la mère) et la mer Méditerranée (le foetus). On pourrait dire " le giron de la vaste Mer...". cf. " C'est dans </text:span><text:span text:style-name="T23">le giron </text:span><text:span text:style-name="T21">des océans que les premiers micro-organismes vivants ont vu le jour ". </text:span></text:p></text:note-body></text:note></text:span><text:span text:style-name="T6"> de la vaste Mer (méditerranée) jusqu'à l'île d'Aiaiè, là où sont la Maison</text:span><text:span text:style-name="T6"><text:note text:id="ftn4" text:note-class="footnote"><text:note-citation text:label="1204">1204</text:note-citation><text:note-body><text:p text:style-name="P26"><text:s/><text:span text:style-name="T52"><text:s/>La Maison de la danse = l'Opéra,</text:span><text:span text:style-name="T43"> le théâtre = </text:span><text:span text:style-name="T52"><text:s/></text:span><text:span text:style-name="T43">le décor, la scène et les gradins, le cadre du paysage.</text:span></text:p></text:note-body></text:note></text:span><text:span text:style-name="T6"> et les chœurs</text:span><text:span text:style-name="T6"><text:note text:id="ftn5" text:note-class="footnote"><text:note-citation text:label="1205">1205</text:note-citation><text:note-body><text:p text:style-name="P26"><text:s/><text:span text:style-name="T25">=figurants=accompagnateurs « les nuages qui passent, là-bas, les merveilleux nuages. » Ch. Baudelaire. </text:span><text:span text:style-name="T43"><text:s text:c="2"/></text:span></text:p></text:note-body></text:note></text:span><text:span text:style-name="T6"> de l'Aurore matinale ainsi que les levers orientaux</text:span><text:span text:style-name="T31"><text:note text:id="ftn6" text:note-class="footnote"><text:note-citation text:label="1206">1206</text:note-citation><text:note-body><text:p text:style-name="P20"><text:span text:style-name="T117"><text:s/>Osons un </text:span><text:span text:style-name="T21">jeu de mot à la manière d'Homère: les lunules du soleil (</text:span><text:a xlink:type="simple" xlink:href="http://www.perseus.tufts.edu/hopper/morph?l=a%29ntolai%5C&amp;la=greek&amp;can=a%29ntolai%5C0&amp;prior=kai%5C" office:target-frame-name="morph" xlink:show="replace" text:style-name="Internet_20_link" text:visited-style-name="Visited_20_Internet_20_Link"><text:span text:style-name="T89">ἀν(</text:span></text:a><text:a xlink:type="simple" xlink:href="http://www.perseus.tufts.edu/hopper/morph?l=a%29ntolai%5C&amp;la=greek&amp;can=a%29ntolai%5C0&amp;prior=kai%5C" office:target-frame-name="morph" xlink:show="replace" text:style-name="Internet_20_link" text:visited-style-name="Visited_20_Internet_20_Link"><text:span text:style-name="T89">α</text:span></text:a><text:span text:style-name="T89">)</text:span><text:a xlink:type="simple" xlink:href="http://www.perseus.tufts.edu/hopper/morph?l=a%29ntolai%5C&amp;la=greek&amp;can=a%29ntolai%5C0&amp;prior=kai%5C" office:target-frame-name="morph" xlink:show="replace" text:style-name="Internet_20_link" text:visited-style-name="Visited_20_Internet_20_Link"><text:span text:style-name="T89">τολαὶ</text:span></text:a><text:span text:style-name="T89"> </text:span><text:span text:style-name="T21">voulant précisément dire "les croissants" de lune ou de soleil à son lever). (comme la lunule du pouce). Ce mot a donné l'Anatolie (qui est à l'orient). cf. " Qui courais, taché de lunules électriques," </text:span><text:span text:style-name="T38">«Le bateau ivre» A. Rimbaud</text:span><text:span text:style-name="T21">.</text:span></text:p></text:note-body></text:note></text:span><text:span text:style-name="T6"> du soleil. </text:span></text:p>
      <text:p text:style-name="P14"><text:span text:style-name="T6">[5] Arrivés en cette escale, </text:span><text:span text:style-name="T20">d'une part</text:span><text:span text:style-name="T6">, nous échouâmes le navire sur les dunes et, </text:span><text:span text:style-name="T20">d'autre part</text:span><text:span text:style-name="T6">, nous-mêmes débarquâmes sur le bord de mer et c'est là que, faisant halte, nous demeurâmes jusqu'à l'aube humide.</text:span></text:p>
      <text:p text:style-name="P7">[8] <text:span text:style-name="T103">Le chœur</text:span><text:span text:style-name="T102"> :</text:span></text:p>
      <text:p text:style-name="P12">Après que nuitamment les barbes ont repoussé,</text:p>
      <text:p text:style-name="P12">Comme la sève monte dans les arbres au printemps,</text:p>
      <text:p text:style-name="P12">Un coq ardent se perche et chante par plaisir (Cocorico!),</text:p>
      <text:p text:style-name="P12">Lors apparaît l'Aurore, la sterne matinale,</text:p>
      <text:p text:style-name="P24"><text:span text:style-name="T10">[9] <text:s/></text:span><text:span text:style-name="T106">Ulysse narrateur</text:span><text:span text:style-name="T108"> : </text:span><text:span text:style-name="T16">Il me plaît alors </text:span><text:span text:style-name="T87">de partir moi-même</text:span><text:span text:style-name="T16"> en mission vers le palais de Circè pour récupérer </text:span><text:soft-page-break/><text:span text:style-name="T16">le corps du défunt Elpènor. </text:span><text:span text:style-name="T6">[11] Coupant ensuite, sans attendre, des arbres sommitaux de la côte rocheuse, nous fendons des bûches de bois et nous lui rendons les honneurs funèbres, les cœurs affligés et laissant tomber</text:span><text:span text:style-name="T28"> </text:span><text:span text:style-name="T6">une pluie de larmes. </text:span><text:span text:style-name="T7">[13] Toutefois lorsque le cadavre et </text:span><text:span text:style-name="T88">la tenue militaire</text:span><text:span text:style-name="T7"> du défunt ont été consummés, nous regroupons ses cendres (mélangées avec de la terre) </text:span><text:span text:style-name="T88">en un tertre étayant une stèle funéraire,</text:span><text:span text:style-name="T7"> (puis) enfonçons </text:span><text:span text:style-name="T88">au plus haut du tertre</text:span><text:span text:style-name="T7"> (son) aviron bien poli.</text:span></text:p>
      <text:p text:style-name="P31"><text:span text:style-name="T42">[16]</text:span><text:span text:style-name="T78"> </text:span><text:span text:style-name="T42">En vérité, </text:span>nous fîmes tout<text:note text:id="ftn7" text:note-class="footnote"><text:note-citation text:label="1206">1206</text:note-citation><text:note-body><text:p text:style-name="P26"><text:s/><text:span text:style-name="T34">= </text:span><text:span text:style-name="T41">ce qu'il y avait à faire pour lui rendre les honneurs, sans</text:span><text:span text:style-name="T34"> rien oublier.</text:span></text:p></text:note-body></text:note> ; <text:span text:style-name="T57">nous n'allâmes assurément pas directement chez Circè en revenant de l'Hadès, mais très vite ce fût elle qui vînt, mise avec soin, et des servantes l'accompagnaient, apportant du pain, de nombreuses viandes et un vin</text:span> rouge rubis<text:note text:id="ftn8" text:note-class="footnote"><text:note-citation text:label="1207">1207</text:note-citation><text:note-body><text:p text:style-name="P26"><text:s/><text:span text:style-name="T41">= couleur «sang de pigeon».</text:span></text:p></text:note-body></text:note>.</text:p>
      <text:p text:style-name="P9"><text:span text:style-name="T100">[20]</text:span> Alors, elle, la tenue à l'écart par les déesses, se tenant (avec convivialité) au milieu de nous, dit : </text:p>
      <text:p text:style-name="P32"><text:span text:style-name="T100">[21] </text:span><text:span text:style-name="T107">Circé</text:span><text:span text:style-name="T109"> : </text:span>« Cruels<text:note text:id="ftn9" text:note-class="footnote"><text:note-citation text:label="1207a">1207a</text:note-citation><text:note-body><text:p text:style-name="P26"><text:s/>= <text:span text:style-name="T127">impitoyables que vous êtes d'avoir choisi de me quitter.</text:span></text:p></text:note-body></text:note> ! Vous voilà bien vivants (alors que) vous êtes descendus dans la demeure d'Hadès ; vous aurez (donc) eu deux vies quand, au contraire/habituellement, les autres hommes n'en ont qu'une ! </text:p>
      <text:p text:style-name="P31"><text:span text:style-name="T42">[23] </text:span>Allons donc ! Mangez cette nourriture et buvez ce vin dès maintenant et pendant tout un jour ; puis vous naviguerez avec la lumière de l'Aurore naissante ; quant à moi, je vous enseignerai la route et je vous indiquerai tous détails afin que vous n'enduriez pas quelque mal perfide et douloureux à supporter, que ce soit sur mer ou sur terre. »</text:p>
      <text:p text:style-name="P25"><text:span text:style-name="T4">[28] </text:span><text:span text:style-name="T50">Ulysse narrateur</text:span><text:span text:style-name="T51"> : </text:span><text:span text:style-name="T5">Ainsi nous parla-t-elle et notre cœur indomptable se montra-t-il pour une fois docile. </text:span><text:span text:style-name="T42">[29] Ainsi</text:span><text:span text:style-name="T1">,</text:span> <text:span text:style-name="T94">d'une part</text:span>, pendant toute la journée et jusqu'au coucher du soleil, restâmes-nous à nous délecter de viandes variées et d'un suave mélange vineux et,<text:span text:style-name="T94"> d'autre part</text:span>, quand l<text:span text:style-name="T42">e soleil se coucha dans la mer, l'obscurité vînt sur (nous).</text:span></text:p>
      <text:p text:style-name="P31"><text:soft-page-break/><text:span text:style-name="T3">[32] Tandis que, </text:span><text:span text:style-name="T49">d'une part</text:span><text:span text:style-name="T3">,</text:span><text:span text:style-name="T2"> l'équipage</text:span><text:span text:style-name="T93"> s'endormait sur les aussières (lovées) du navire, elle, </text:span><text:span text:style-name="T63">d'autre part</text:span><text:span text:style-name="T93">, me prenant par la main, me conduisit à l'écart de mes chers compagnons et </text:span><text:span text:style-name="T113">elle m'interviewa et m'interrogea sur chaque détail</text:span><text:span text:style-name="T93"><text:note text:id="ftn10" text:note-class="footnote"><text:note-citation text:label="1208">1208</text:note-citation><text:note-body><text:p text:style-name="P26"><text:span text:style-name="T117"><text:s/></text:span><text:span text:style-name="T37">sans doute ici un double sens puisque Lecomte de Lisle traduit <text:s/></text:span><text:a xlink:type="simple" xlink:href="http://www.perseus.tufts.edu/hopper/morph?l=te&amp;la=greek&amp;can=te0&amp;prior=ei%28=se/" office:target-frame-name="morph" xlink:show="replace" text:style-name="Internet_20_link" text:visited-style-name="Visited_20_Internet_20_Link"><text:span text:style-name="T117">τε</text:span></text:a><text:span text:style-name="T37"> </text:span><text:a xlink:type="simple" xlink:href="http://www.perseus.tufts.edu/hopper/morph?l=kai%5C&amp;la=greek&amp;can=kai%5C10&amp;prior=te" office:target-frame-name="morph" xlink:show="replace" text:style-name="Internet_20_link" text:visited-style-name="Visited_20_Internet_20_Link"><text:span text:style-name="T117">καὶ</text:span></text:a><text:span text:style-name="T37"> </text:span><text:a xlink:type="simple" xlink:href="http://www.perseus.tufts.edu/hopper/morph?l=prose%2Flekto&amp;la=greek&amp;can=prose%2Flekto0&amp;prior=kai%5C" office:target-frame-name="morph" xlink:show="replace" text:style-name="Internet_20_link" text:visited-style-name="Visited_20_Internet_20_Link"><text:span text:style-name="T117">προσέλεκτο</text:span></text:a><text:span text:style-name="T37"> «s'étant couchée avec moi» et Bareste « <text:s/>me fait asseoir à ses côtés » que l'on peut alors compléter en remplaçant </text:span><text:a xlink:type="simple" xlink:href="http://www.perseus.tufts.edu/hopper/morph?l=po%2Ftnia&amp;la=greek&amp;can=po%2Ftnia0&amp;prior=proshu/da" office:target-frame-name="morph" xlink:show="replace" text:style-name="Internet_20_link" text:visited-style-name="Visited_20_Internet_20_Link"><text:span text:style-name="T117">ν</text:span></text:a><text:span text:style-name="T37"> par </text:span><text:a xlink:type="simple" xlink:href="http://www.perseus.tufts.edu/hopper/morph?l=proshu%2Fda&amp;la=greek&amp;can=proshu%2Fda0&amp;prior=e%29pe/essi" office:target-frame-name="morph" xlink:show="replace" text:style-name="Internet_20_link" text:visited-style-name="Visited_20_Internet_20_Link"><text:span text:style-name="T117">δ</text:span></text:a><text:span text:style-name="T37"> par </text:span><text:a xlink:type="simple" xlink:href="http://www.perseus.tufts.edu/hopper/morph?l=kai%5C&amp;la=greek&amp;can=kai%5C11&amp;prior=prose/lekto" office:target-frame-name="morph" xlink:show="replace" text:style-name="Internet_20_link" text:visited-style-name="Visited_20_Internet_20_Link"><text:span text:style-name="T117">καὶ</text:span></text:a><text:span text:style-name="T37"> </text:span><text:a xlink:type="simple" xlink:href="http://www.perseus.tufts.edu/hopper/morph?l=e%29cere%2Feinen&amp;la=greek&amp;can=e%29cere%2Feinen0&amp;prior=kai%5C" office:target-frame-name="morph" xlink:show="replace" text:style-name="Internet_20_link" text:visited-style-name="Visited_20_Internet_20_Link"><text:span text:style-name="T117">ἐξερέει</text:span></text:a><text:a xlink:type="simple" xlink:href="http://www.perseus.tufts.edu/hopper/morph?l=proshu%2Fda&amp;la=greek&amp;can=proshu%2Fda0&amp;prior=e%29pe/essi" office:target-frame-name="morph" xlink:show="replace" text:style-name="Internet_20_link" text:visited-style-name="Visited_20_Internet_20_Link"><text:span text:style-name="T117">δ</text:span></text:a><text:a xlink:type="simple" xlink:href="http://www.perseus.tufts.edu/hopper/morph?l=e%29cere%2Feinen&amp;la=greek&amp;can=e%29cere%2Feinen0&amp;prior=kai%5C" office:target-frame-name="morph" xlink:show="replace" text:style-name="Internet_20_link" text:visited-style-name="Visited_20_Internet_20_Link"><text:span text:style-name="T117">εν</text:span></text:a><text:span text:style-name="T37"> </text:span><text:a xlink:type="simple" xlink:href="http://www.perseus.tufts.edu/hopper/morph?l=e%28%2Fkasta&amp;la=greek&amp;can=e%28%2Fkasta2&amp;prior=e%29cere/einen" office:target-frame-name="morph" xlink:show="replace" text:style-name="Internet_20_link" text:visited-style-name="Visited_20_Internet_20_Link"><text:span text:style-name="T117">ἕκαστα</text:span></text:a><text:span text:style-name="T37"> «et elle appuya sur/affermit chaque chose). </text:span></text:p></text:note-body></text:note></text:span><text:span text:style-name="T93">. </text:span><text:span text:style-name="T42">[35] </text:span><text:span text:style-name="T113">C'est pourquoi je lui racontais tout selon</text:span><text:span text:style-name="T2"><text:note text:id="ftn11" text:note-class="footnote"><text:note-citation text:label="1209">1209</text:note-citation><text:note-body><text:p text:style-name="P26"><text:s/><text:span text:style-name="T37">Le vers suivant 35 </text:span><text:a xlink:type="simple" xlink:href="http://www.perseus.tufts.edu/hopper/morph?l=au%29ta%5Cr&amp;la=greek&amp;can=au%29ta%5Cr3&amp;prior=e%28/kasta" office:target-frame-name="morph" xlink:show="replace" text:style-name="Internet_20_link" text:visited-style-name="Visited_20_Internet_20_Link"><text:span text:style-name="T117">Αὐτὰρ</text:span></text:a><text:span text:style-name="T37"> </text:span><text:a xlink:type="simple" xlink:href="http://www.perseus.tufts.edu/hopper/morph?l=e%29gw%5C&amp;la=greek&amp;can=e%29gw%5C1&amp;prior=au%29ta%5Cr" office:target-frame-name="morph" xlink:show="replace" text:style-name="Internet_20_link" text:visited-style-name="Visited_20_Internet_20_Link"><text:span text:style-name="T117">ἐγὼ</text:span></text:a><text:span text:style-name="T37"> </text:span><text:a xlink:type="simple" xlink:href="http://www.perseus.tufts.edu/hopper/morph?l=th%3D%7C&amp;la=greek&amp;can=th%3D%7C0&amp;prior=e%29gw%5C" office:target-frame-name="morph" xlink:show="replace" text:style-name="Internet_20_link" text:visited-style-name="Visited_20_Internet_20_Link"><text:span text:style-name="T117">τῇ</text:span></text:a><text:span text:style-name="T37"> </text:span><text:a xlink:type="simple" xlink:href="http://www.perseus.tufts.edu/hopper/morph?l=pa%2Fnta&amp;la=greek&amp;can=pa%2Fnta0&amp;prior=th=%7C" office:target-frame-name="morph" xlink:show="replace" text:style-name="Internet_20_link" text:visited-style-name="Visited_20_Internet_20_Link"><text:span text:style-name="T117">πάντα</text:span></text:a><text:span text:style-name="T37"> </text:span><text:a xlink:type="simple" xlink:href="http://www.perseus.tufts.edu/hopper/morph?l=kata%5C&amp;la=greek&amp;can=kata%5C1&amp;prior=pa/nta" office:target-frame-name="morph" xlink:show="replace" text:style-name="Internet_20_link" text:visited-style-name="Visited_20_Internet_20_Link"><text:span text:style-name="T117">κατὰ</text:span></text:a><text:span text:style-name="T37"> </text:span><text:a xlink:type="simple" xlink:href="http://www.perseus.tufts.edu/hopper/morph?l=moi%3Dran&amp;la=greek&amp;can=moi%3Dran0&amp;prior=kata%5C" office:target-frame-name="morph" xlink:show="replace" text:style-name="Internet_20_link" text:visited-style-name="Visited_20_Internet_20_Link"><text:span text:style-name="T117">μοῖραν</text:span></text:a><text:span text:style-name="T37"> </text:span><text:a xlink:type="simple" xlink:href="http://www.perseus.tufts.edu/hopper/morph?l=kate%2Fleca&amp;la=greek&amp;can=kate%2Fleca0&amp;prior=moi=ran" office:target-frame-name="morph" xlink:show="replace" text:style-name="Internet_20_link" text:visited-style-name="Visited_20_Internet_20_Link"><text:span text:style-name="T117">κατέλεξα</text:span></text:a><text:span text:style-name="T37"> voudrait alors dire : «Et moi, je lui rendis tout en faisant bonne mesure = au centuple». (Le viril (</text:span><text:a xlink:type="simple" xlink:href="http://www.perseus.tufts.edu/hopper/morph?l=kate%2Fleca&amp;la=greek&amp;can=kate%2Fleca0&amp;prior=moi=ran" office:target-frame-name="morph" xlink:show="replace" text:style-name="Internet_20_link" text:visited-style-name="Visited_20_Internet_20_Link"><text:span text:style-name="T117">κατα</text:span></text:a><text:span text:style-name="T37">)/féminin (</text:span><text:a xlink:type="simple" xlink:href="http://www.perseus.tufts.edu/hopper/morph?l=kate%2Fleca&amp;la=greek&amp;can=kate%2Fleca0&amp;prior=moi=ran" office:target-frame-name="morph" xlink:show="replace" text:style-name="Internet_20_link" text:visited-style-name="Visited_20_Internet_20_Link"><text:span text:style-name="T117">α-α</text:span></text:a><text:span text:style-name="T37">) </text:span><text:a xlink:type="simple" xlink:href="http://www.perseus.tufts.edu/hopper/morph?l=kate%2Fleca&amp;la=greek&amp;can=kate%2Fleca0&amp;prior=moi=ran" office:target-frame-name="morph" xlink:show="replace" text:style-name="Internet_20_link" text:visited-style-name="Visited_20_Internet_20_Link"><text:span text:style-name="T117">κατέλεξα</text:span></text:a><text:span text:style-name="T37"> répond au féminin (</text:span><text:a xlink:type="simple" xlink:href="http://www.perseus.tufts.edu/hopper/morph?l=prose%2Flekto&amp;la=greek&amp;can=prose%2Flekto0&amp;prior=kai%5C" office:target-frame-name="morph" xlink:show="replace" text:style-name="Internet_20_link" text:visited-style-name="Visited_20_Internet_20_Link"><text:span text:style-name="T117">προσ)</text:span></text:a><text:span text:style-name="T37">/masculin (</text:span><text:a xlink:type="simple" xlink:href="http://www.perseus.tufts.edu/hopper/morph?l=prose%2Flekto&amp;la=greek&amp;can=prose%2Flekto0&amp;prior=kai%5C" office:target-frame-name="morph" xlink:show="replace" text:style-name="Internet_20_link" text:visited-style-name="Visited_20_Internet_20_Link"><text:span text:style-name="T117">ο-ο</text:span></text:a><text:span text:style-name="T37">) de </text:span><text:a xlink:type="simple" xlink:href="http://www.perseus.tufts.edu/hopper/morph?l=prose%2Flekto&amp;la=greek&amp;can=prose%2Flekto0&amp;prior=kai%5C" office:target-frame-name="morph" xlink:show="replace" text:style-name="Internet_20_link" text:visited-style-name="Visited_20_Internet_20_Link"><text:span text:style-name="T117">προσέλεκτο</text:span></text:a><text:span text:style-name="T37">)</text:span></text:p></text:note-body></text:note></text:span><text:span text:style-name="T2"> </text:span><text:span text:style-name="T113">une juste mesure</text:span><text:span text:style-name="T112">.</text:span></text:p>
      <text:p text:style-name="P6">[36] Et alors enfin, la toute puissante Circè voulu bien m'adresser la parole en ces termes :</text:p>
      <text:p text:style-name="P16"><text:span text:style-name="T6">[37] </text:span><text:span text:style-name="T18">Circè</text:span><text:span text:style-name="T6"> : </text:span><text:span text:style-name="T7">« De même que, d'une part, toutes ces épreuves</text:span><text:span text:style-name="T29"><text:note text:id="ftn12" text:note-class="footnote"><text:note-citation text:label="1210">1210</text:note-citation><text:note-body><text:p text:style-name="P17"><text:s/><text:span text:style-name="T37">= épreuves, exploits, aventures, pérégrinations (que je t'avais imposé(e)s).</text:span></text:p></text:note-body></text:note></text:span><text:span text:style-name="T7"> (que je t'avais imposées) ont été véritablement (tentées et) réussies, de même, d'autre part, exauceras-tu ce que je vais </text:span><text:span text:style-name="T7">te (pré)dire et</text:span><text:span text:style-name="T133"> </text:span><text:span text:style-name="T92">une déesse elle-même te proposera </text:span><text:span text:style-name="T86">aussi</text:span><text:span text:style-name="T68"><text:note text:id="ftn13" text:note-class="footnote"><text:note-citation text:label="1211">1211</text:note-citation><text:note-body><text:p text:style-name="P17"><text:s/><text:span text:style-name="T117">= </text:span><text:span text:style-name="T37">comme moi, Circè, te l'ai déjà proposé.</text:span></text:p></text:note-body></text:note></text:span><text:span text:style-name="T68"> </text:span><text:span text:style-name="T86">le mariage</text:span><text:span text:style-name="T82"><text:note text:id="ftn14" text:note-class="footnote"><text:note-citation text:label="1212">1212</text:note-citation><text:note-body><text:p text:style-name="P17"><text:span text:style-name="T117"><text:s/></text:span><text:a xlink:type="simple" xlink:href="http://www.perseus.tufts.edu/hopper/morph?l=mnh%2Fsei&amp;la=greek&amp;can=mnh%2Fsei0&amp;prior=e%29re/w" office:target-frame-name="morph" xlink:show="replace" text:style-name="Internet_20_link" text:visited-style-name="Visited_20_Internet_20_Link"><text:span text:style-name="T90">μνήσει</text:span></text:a><text:span text:style-name="T117"> = </text:span><text:span text:style-name="T37">de </text:span><text:a xlink:type="simple" xlink:href="http://www.perseus.tufts.edu/hopper/morph?l=mnh%2Fsei&amp;la=greek&amp;can=mnh%2Fsei0&amp;prior=e%29re/w" office:target-frame-name="morph" xlink:show="replace" text:style-name="Internet_20_link" text:visited-style-name="Visited_20_Internet_20_Link"><text:span text:style-name="T117">μν</text:span></text:a><text:a xlink:type="simple" xlink:href="http://www.perseus.tufts.edu/hopper/morph?l=ta%2Fs&amp;la=greek&amp;can=ta%2Fs0&amp;prior=dh%5C" office:target-frame-name="morph" xlink:show="replace" text:style-name="Internet_20_link" text:visited-style-name="Visited_20_Internet_20_Link"><text:span text:style-name="T117">ά</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ο</text:span></text:a><text:a xlink:type="simple" xlink:href="http://www.perseus.tufts.edu/hopper/morph?l=qumw%3D%7C&amp;la=greek&amp;can=qumw%3D%7C0&amp;prior=au%29to%5Cs" office:target-frame-name="morph" xlink:show="replace" text:style-name="Internet_20_link" text:visited-style-name="Visited_20_Internet_20_Link"><text:span text:style-name="T117">μ</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α</text:span></text:a><text:a xlink:type="simple" xlink:href="http://www.perseus.tufts.edu/hopper/morph?l=mnh%2Fsei&amp;la=greek&amp;can=mnh%2Fsei0&amp;prior=e%29re/w" office:target-frame-name="morph" xlink:show="replace" text:style-name="Internet_20_link" text:visited-style-name="Visited_20_Internet_20_Link"><text:span text:style-name="T117">ι</text:span></text:a><text:span text:style-name="T37"> rechercher en mariage (dico page 918) et non pas de </text:span><text:a xlink:type="simple" xlink:href="http://www.perseus.tufts.edu/hopper/morph?l=a%29mfote%2Frwqen&amp;la=greek&amp;can=a%29mfote%2Frwqen0&amp;prior=toi" office:target-frame-name="morph" xlink:show="replace" text:style-name="Internet_20_link" text:visited-style-name="Visited_20_Internet_20_Link"><text:span text:style-name="T117">μ</text:span></text:a><text:a xlink:type="simple" xlink:href="http://www.perseus.tufts.edu/hopper/morph?l=mnh%2Fsei&amp;la=greek&amp;can=mnh%2Fsei0&amp;prior=e%29re/w" office:target-frame-name="morph" xlink:show="replace" text:style-name="Internet_20_link" text:visited-style-name="Visited_20_Internet_20_Link"><text:span text:style-name="T117">ι</text:span></text:a><text:a xlink:type="simple" xlink:href="http://www.perseus.tufts.edu/hopper/morph?l=mnh%2Fsei&amp;la=greek&amp;can=mnh%2Fsei0&amp;prior=e%29re/w" office:target-frame-name="morph" xlink:show="replace" text:style-name="Internet_20_link" text:visited-style-name="Visited_20_Internet_20_Link"><text:span text:style-name="T117">μνήσ</text:span></text:a><text:a xlink:type="simple" xlink:href="http://www.perseus.tufts.edu/hopper/morph?l=dihneke%2Fws&amp;la=greek&amp;can=dihneke%2Fws0&amp;prior=e%29/peita" office:target-frame-name="morph" xlink:show="replace" text:style-name="Internet_20_link" text:visited-style-name="Visited_20_Internet_20_Link"><text:span text:style-name="T117">κ</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ο</text:span></text:a><text:a xlink:type="simple" xlink:href="http://www.perseus.tufts.edu/hopper/morph?l=qumw%3D%7C&amp;la=greek&amp;can=qumw%3D%7C0&amp;prior=au%29to%5Cs" office:target-frame-name="morph" xlink:show="replace" text:style-name="Internet_20_link" text:visited-style-name="Visited_20_Internet_20_Link"><text:span text:style-name="T117">μ</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α</text:span></text:a><text:a xlink:type="simple" xlink:href="http://www.perseus.tufts.edu/hopper/morph?l=mnh%2Fsei&amp;la=greek&amp;can=mnh%2Fsei0&amp;prior=e%29re/w" office:target-frame-name="morph" xlink:show="replace" text:style-name="Internet_20_link" text:visited-style-name="Visited_20_Internet_20_Link"><text:span text:style-name="T117">ι</text:span></text:a><text:span text:style-name="T37"> se rappeller, se souvenir (cf. </text:span><text:a xlink:type="simple" xlink:href="http://www.perseus.tufts.edu/hopper/morph?l=mnh%2Fsei&amp;la=greek&amp;can=mnh%2Fsei0&amp;prior=e%29re/w" office:target-frame-name="morph" xlink:show="replace" text:style-name="Internet_20_link" text:visited-style-name="Visited_20_Internet_20_Link"><text:span text:style-name="T117">μνήσ</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α</text:span></text:a><text:a xlink:type="simple" xlink:href="http://www.perseus.tufts.edu/hopper/morph?l=mnh%2Fsei&amp;la=greek&amp;can=mnh%2Fsei0&amp;prior=e%29re/w" office:target-frame-name="morph" xlink:show="replace" text:style-name="Internet_20_link" text:visited-style-name="Visited_20_Internet_20_Link"><text:span text:style-name="T117">ι</text:span></text:a><text:span text:style-name="T37"> est à la fois l'impératif aoriste 1 de </text:span><text:a xlink:type="simple" xlink:href="http://www.perseus.tufts.edu/hopper/morph?l=mnh%2Fsei&amp;la=greek&amp;can=mnh%2Fsei0&amp;prior=e%29re/w" office:target-frame-name="morph" xlink:show="replace" text:style-name="Internet_20_link" text:visited-style-name="Visited_20_Internet_20_Link"><text:span text:style-name="T117">μν</text:span></text:a><text:a xlink:type="simple" xlink:href="http://www.perseus.tufts.edu/hopper/morph?l=ta%2Fs&amp;la=greek&amp;can=ta%2Fs0&amp;prior=dh%5C" office:target-frame-name="morph" xlink:show="replace" text:style-name="Internet_20_link" text:visited-style-name="Visited_20_Internet_20_Link"><text:span text:style-name="T117">ά</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ο</text:span></text:a><text:a xlink:type="simple" xlink:href="http://www.perseus.tufts.edu/hopper/morph?l=qumw%3D%7C&amp;la=greek&amp;can=qumw%3D%7C0&amp;prior=au%29to%5Cs" office:target-frame-name="morph" xlink:show="replace" text:style-name="Internet_20_link" text:visited-style-name="Visited_20_Internet_20_Link"><text:span text:style-name="T117">μ</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α</text:span></text:a><text:a xlink:type="simple" xlink:href="http://www.perseus.tufts.edu/hopper/morph?l=mnh%2Fsei&amp;la=greek&amp;can=mnh%2Fsei0&amp;prior=e%29re/w" office:target-frame-name="morph" xlink:show="replace" text:style-name="Internet_20_link" text:visited-style-name="Visited_20_Internet_20_Link"><text:span text:style-name="T117">ι</text:span></text:a><text:span text:style-name="T37"> et de </text:span><text:a xlink:type="simple" xlink:href="http://www.perseus.tufts.edu/hopper/morph?l=a%29mfote%2Frwqen&amp;la=greek&amp;can=a%29mfote%2Frwqen0&amp;prior=toi" office:target-frame-name="morph" xlink:show="replace" text:style-name="Internet_20_link" text:visited-style-name="Visited_20_Internet_20_Link"><text:span text:style-name="T117">μ</text:span></text:a><text:a xlink:type="simple" xlink:href="http://www.perseus.tufts.edu/hopper/morph?l=mnh%2Fsei&amp;la=greek&amp;can=mnh%2Fsei0&amp;prior=e%29re/w" office:target-frame-name="morph" xlink:show="replace" text:style-name="Internet_20_link" text:visited-style-name="Visited_20_Internet_20_Link"><text:span text:style-name="T117">ι</text:span></text:a><text:a xlink:type="simple" xlink:href="http://www.perseus.tufts.edu/hopper/morph?l=mnh%2Fsei&amp;la=greek&amp;can=mnh%2Fsei0&amp;prior=e%29re/w" office:target-frame-name="morph" xlink:show="replace" text:style-name="Internet_20_link" text:visited-style-name="Visited_20_Internet_20_Link"><text:span text:style-name="T117">μνήσ</text:span></text:a><text:a xlink:type="simple" xlink:href="http://www.perseus.tufts.edu/hopper/morph?l=dihneke%2Fws&amp;la=greek&amp;can=dihneke%2Fws0&amp;prior=e%29/peita" office:target-frame-name="morph" xlink:show="replace" text:style-name="Internet_20_link" text:visited-style-name="Visited_20_Internet_20_Link"><text:span text:style-name="T117">κ</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ο</text:span></text:a><text:a xlink:type="simple" xlink:href="http://www.perseus.tufts.edu/hopper/morph?l=qumw%3D%7C&amp;la=greek&amp;can=qumw%3D%7C0&amp;prior=au%29to%5Cs" office:target-frame-name="morph" xlink:show="replace" text:style-name="Internet_20_link" text:visited-style-name="Visited_20_Internet_20_Link"><text:span text:style-name="T117">μ</text:span></text:a><text:a xlink:type="simple" xlink:href="http://www.perseus.tufts.edu/hopper/morph?l=e%28tai%3Droi&amp;la=greek&amp;can=e%28tai%3Droi0&amp;prior=e%29la/swsin" office:target-frame-name="morph" xlink:show="replace" text:style-name="Internet_20_link" text:visited-style-name="Visited_20_Internet_20_Link"><text:span text:style-name="T117">α</text:span></text:a><text:a xlink:type="simple" xlink:href="http://www.perseus.tufts.edu/hopper/morph?l=mnh%2Fsei&amp;la=greek&amp;can=mnh%2Fsei0&amp;prior=e%29re/w" office:target-frame-name="morph" xlink:show="replace" text:style-name="Internet_20_link" text:visited-style-name="Visited_20_Internet_20_Link"><text:span text:style-name="T117">ι</text:span></text:a><text:span text:style-name="T37"> (dico page 919)). cf. note 108 du chant I. (On ne voit pas quel dieu lui en fera souvenir ni l'intérêt d'une telle traduction, celle de tous les autres traducteurs français !) </text:span></text:p></text:note-body></text:note></text:span><text:span text:style-name="T133">. </text:span><text:span text:style-name="T6">[39] En vérité, d'abord tu rencontreras les Sirènes qui charment assurément tous les humains, (mais indéniablement surtout) celui qui les aborde</text:span><text:span text:style-name="T6">. [41] Celui qui, par ignorance, s'en approche et entend le chant des Sirènes, jamais plus sa femme ni ses jeunes enfants ne lui feront garder à l'esprit le chemin du retour au logis ni ne se réjouiront (de le revoir) mais, au contraire, les Sirènes le charme(ro)nt par un chant mélodieux, (elles qui sont) perchées lascives dans un pré émaillé de fleurs mais (en contre-bas) autour d'elles (il y a) de nombreux charniers d'hommes dont les squelettes se désagrègent et les peaux se délitent. </text:span><text:span text:style-name="T7">[47] Mais passe outre et bouche d'un enduit les oreilles de tes compagnons, une cire pétrie douce comme le </text:span><text:span text:style-name="T40">miel</text:span><text:span text:style-name="T40"><text:note text:id="ftn15" text:note-class="footnote"><text:note-citation text:label="1213">1213</text:note-citation><text:note-body><text:p text:style-name="P29"><text:s/><text:span text:style-name="T43">= une cire d'abeilles ?</text:span></text:p></text:note-body></text:note></text:span><text:span text:style-name="T7">, afin qu'aucun d'eux ne les entendent ; quant à toi, </text:span><text:soft-page-break/><text:span text:style-name="T7">écoute-les si tu le souhaites, (tes compagnons) t'ayant lié sur le navire maniable et les bras et les jambes, debout au pied du mât, et sois amarré là, à titre d'expérimentation, pour le cas où tu entendrais et serais charmé par une Sirène</text:span><text:span text:style-name="T7"><text:note text:id="ftn16" text:note-class="footnote"><text:note-citation text:label="1214">1214</text:note-citation><text:note-body><text:p text:style-name="P26"><text:s/><text:span text:style-name="T77">= leur Sirénade ?</text:span></text:p></text:note-body></text:note></text:span><text:span text:style-name="T7">. [53] Et si tu ordonnais à tes compagnons, voire les suppliais, de te délier, qu'ils t'attribuent encore plus de liens ! [55] Toutefois lorsqu'enfin ton équipage aura, avec certitude, doublé le cap (des Sirènes), là (où vous serez) ensuite, </text:span><text:span text:style-name="T15">non seulement</text:span><text:span text:style-name="T7"> tu ne peux plus continuer à mémoriser laquelle des deux routes il te conviendrait de prendre </text:span><text:span text:style-name="T15">mais encore</text:span><text:span text:style-name="T7"> tu en décideras toi-même selon ton intuition ; cependant, je t'évoquerai l'une et l'autre.</text:span></text:p>
      <text:p text:style-name="P32"><text:span text:style-name="T100">[59] </text:span><text:span text:style-name="T63">D'une part</text:span>, en effet, il y a là des rochers qui s'avancent et surplombent la mer et, <text:span text:style-name="T63">d'autre part</text:span>, contre eux, se fracasse avec vacarme la grande houle d'Amphitrite au visage/regard bleu marine ; <text:span text:style-name="T100">[61] </text:span>les dieux bienheureux se plaisent, c'est certain, à les appeler les Roches errantes/vacillantes<text:note text:id="ftn17" text:note-class="footnote"><text:note-citation text:label="1215">1215</text:note-citation><text:note-body><text:p text:style-name="P26"><text:s/><text:span text:style-name="T117">Pour évoquer le jeu de mot qui plaît aux dieux, on pourrait traduire : les Bourlin-gueuses ou les Casse-bonbons.</text:span></text:p><text:p text:style-name="P30"><text:span text:style-name="T117">(</text:span><text:span text:style-name="T79">[61] </text:span><text:a xlink:type="simple" xlink:href="http://www.perseus.tufts.edu/hopper/morph?l=*plagkta%5Cs&amp;la=greek&amp;can=*plagkta%5Cs0&amp;prior=*%29amfitri/ths" office:target-frame-name="morph" xlink:show="replace" text:style-name="Internet_20_link" text:visited-style-name="Visited_20_Internet_20_Link"><text:span text:style-name="T118">Πλαγκτὰς</text:span></text:a><text:span text:style-name="T117"> </text:span><text:a xlink:type="simple" xlink:href="http://www.perseus.tufts.edu/hopper/morph?l=dh%2F&amp;la=greek&amp;can=dh%2F2&amp;prior=*plagkta%5Cs" office:target-frame-name="morph" xlink:show="replace" text:style-name="Internet_20_link" text:visited-style-name="Visited_20_Internet_20_Link"><text:span text:style-name="T117">δή</text:span></text:a><text:span text:style-name="T117"> </text:span><text:a xlink:type="simple" xlink:href="http://www.perseus.tufts.edu/hopper/morph?l=toi&amp;la=greek&amp;can=toi4&amp;prior=dh/" office:target-frame-name="morph" xlink:show="replace" text:style-name="Internet_20_link" text:visited-style-name="Visited_20_Internet_20_Link"><text:span text:style-name="T117">τοι</text:span></text:a><text:span text:style-name="T117"> </text:span><text:a xlink:type="simple" xlink:href="http://www.perseus.tufts.edu/hopper/morph?l=ta%2Fs&amp;la=greek&amp;can=ta%2Fs1&amp;prior=toi" office:target-frame-name="morph" xlink:show="replace" text:style-name="Internet_20_link" text:visited-style-name="Visited_20_Internet_20_Link"><text:span text:style-name="T118">τάς</text:span></text:a><text:span text:style-name="T117"> </text:span><text:a xlink:type="simple" xlink:href="http://www.perseus.tufts.edu/hopper/morph?l=ge&amp;la=greek&amp;can=ge1&amp;prior=ta/s" office:target-frame-name="morph" xlink:show="replace" text:style-name="Internet_20_link" text:visited-style-name="Visited_20_Internet_20_Link"><text:span text:style-name="T117">γε</text:span></text:a><text:span text:style-name="T117"> </text:span><text:a xlink:type="simple" xlink:href="http://www.perseus.tufts.edu/hopper/morph?l=qeoi%5C&amp;la=greek&amp;can=qeoi%5C0&amp;prior=ge" office:target-frame-name="morph" xlink:show="replace" text:style-name="Internet_20_link" text:visited-style-name="Visited_20_Internet_20_Link"><text:span text:style-name="T117">θεοὶ</text:span></text:a><text:span text:style-name="T117"> </text:span><text:a xlink:type="simple" xlink:href="http://www.perseus.tufts.edu/hopper/morph?l=ma%2Fkares&amp;la=greek&amp;can=ma%2Fkares0&amp;prior=qeoi%5C" office:target-frame-name="morph" xlink:show="replace" text:style-name="Internet_20_link" text:visited-style-name="Visited_20_Internet_20_Link"><text:span text:style-name="T117">μάκαρες</text:span></text:a><text:span text:style-name="T117"> </text:span><text:a xlink:type="simple" xlink:href="http://www.perseus.tufts.edu/hopper/morph?l=kale%2Fousi&amp;la=greek&amp;can=kale%2Fousi0&amp;prior=ma/kares" office:target-frame-name="morph" xlink:show="replace" text:style-name="Internet_20_link" text:visited-style-name="Visited_20_Internet_20_Link"><text:span text:style-name="T117">καλέουσι</text:span></text:a><text:span text:style-name="T117">.</text:span></text:p><text:p text:style-name="P30"><text:span text:style-name="T117">«Les </text:span><text:span text:style-name="T119">Symplégades</text:span><text:span text:style-name="T117"> (en </text:span><text:a xlink:type="simple" xlink:href="https://fr.wikipedia.org/wiki/Grec_ancien" text:style-name="Internet_20_link" text:visited-style-name="Visited_20_Internet_20_Link"><text:span text:style-name="T117">grec ancien</text:span></text:a><text:span text:style-name="T117">, </text:span><text:span text:style-name="T120">αἱ Συμπληγάδες</text:span><text:span text:style-name="T117"> sous-entendu </text:span><text:span text:style-name="T120">πέτραι</text:span><text:span text:style-name="T117">), « qui s'entrechoquent », sont dans la </text:span><text:a xlink:type="simple" xlink:href="https://fr.wikipedia.org/wiki/Mythologie_grecque" text:style-name="Internet_20_link" text:visited-style-name="Visited_20_Internet_20_Link"><text:span text:style-name="T117">mythologie grecque</text:span></text:a><text:span text:style-name="T117"> et dans le récit de la quête de la </text:span><text:a xlink:type="simple" xlink:href="https://fr.wikipedia.org/wiki/Toison_d%27or" text:style-name="Internet_20_link" text:visited-style-name="Visited_20_Internet_20_Link"><text:span text:style-name="T117">Toison d'or</text:span></text:a><text:span text:style-name="T117"> par </text:span><text:a xlink:type="simple" xlink:href="https://fr.wikipedia.org/wiki/Jason" text:style-name="Internet_20_link" text:visited-style-name="Visited_20_Internet_20_Link"><text:span text:style-name="T117">Jason</text:span></text:a><text:span text:style-name="T117"> et les </text:span><text:a xlink:type="simple" xlink:href="https://fr.wikipedia.org/wiki/Argonautes" text:style-name="Internet_20_link" text:visited-style-name="Visited_20_Internet_20_Link"><text:span text:style-name="T117">Argonautes</text:span></text:a><text:span text:style-name="T117">, deux falaises situées à l'emplacement du </text:span><text:a xlink:type="simple" xlink:href="https://fr.wikipedia.org/wiki/Bosphore" text:style-name="Internet_20_link" text:visited-style-name="Visited_20_Internet_20_Link"><text:span text:style-name="T117">Bosphore</text:span></text:a><text:span text:style-name="T117">. Elles s’entrechoquaient constamment, interdisant la navigation jusqu’à l’arrivée de la nef </text:span><text:a xlink:type="simple" xlink:href="https://fr.wikipedia.org/wiki/Argo_%28mythologie%29" text:style-name="Internet_20_link" text:visited-style-name="Visited_20_Internet_20_Link"><text:span text:style-name="T117">Argo</text:span></text:a><text:bookmark text:name="cite_ref-1"/><text:a xlink:type="simple" xlink:href="https://fr.wikipedia.org/wiki/Symplégades#cite_note-1" text:style-name="Internet_20_link" text:visited-style-name="Visited_20_Internet_20_Link"><text:span text:style-name="T117">1</text:span></text:a><text:span text:style-name="T117">. On les appelle aussi les « îles Cyanées » (noires ou d’un bleu sombre), les « roches vacillantes » ou les « pierres du pinacle » (« Planktès »). (C'est le nom utilisé ici par Homère, un Homère tardif sans doute, postérieur à Appollodore de Rhodes 295-215 av. JC a du ajouter ce vers 61). </text:span></text:p><text:p text:style-name="P30"><text:span text:style-name="T117">Pour passer les Symplégades, Jason, à bord de l’</text:span><text:a xlink:type="simple" xlink:href="https://fr.wikipedia.org/wiki/Argo_%28mythologie%29" text:style-name="Internet_20_link" text:visited-style-name="Visited_20_Internet_20_Link"><text:span text:style-name="T121">Argo</text:span></text:a><text:span text:style-name="T117">, eut l’idée d’y envoyer une colombe, et d’y précipiter l’</text:span><text:span text:style-name="T121">Argo</text:span><text:span text:style-name="T117"> juste derrière pour profiter du temps mort nécessaire à la remise en place des roches. Au passage de la colombe, les rochers s’entrechoquèrent mais la colombe put passer et avant qu’ils aient le temps de se remettre en place pour s’entrechoquer une seconde fois sur l’</text:span><text:span text:style-name="T121">Argo</text:span><text:span text:style-name="T117">, le bateau fila et les rochers se fixèrent pour toujours. » (Wikipedia). Homère aurait-il vraiment voulu situer ces pierres au détroit de Messine ?</text:span></text:p></text:note-body></text:note>.</text:p>
      <text:p text:style-name="P23"><text:span text:style-name="T115">[62] </text:span><text:span text:style-name="T116">Pour ce qui est de l'une d'elles</text:span><text:span text:style-name="T115">, aucun volatil </text:span><text:span text:style-name="T114">ne s'aventure plus haut</text:span><text:span text:style-name="T114"><text:note text:id="ftn18" text:note-class="footnote"><text:note-citation text:label="1216">1216</text:note-citation><text:note-body><text:p text:style-name="P17"><text:s/><text:span text:style-name="T58">= elles s'agglutinent sur ces rochers</text:span><text:span text:style-name="T44">.</text:span></text:p></text:note-body></text:note></text:span><text:span text:style-name="T114">, pas même les farouches pigeons/colombes qui pourtant apportent l'Ambroisie à Zeus le père, mais encore, paradoxalement, </text:span><text:span text:style-name="T114">fréquemment aussi, la roche lisse</text:span><text:span text:style-name="T114"><text:note text:id="ftn19" text:note-class="footnote"><text:note-citation text:label="1217">1217</text:note-citation><text:note-body><text:p text:style-name="P17"><text:s/>Peut-être <text:span text:style-name="T58">= rendue glissante par le guano.</text:span></text:p></text:note-body></text:note></text:span><text:span text:style-name="T114"> en fait tomber l'une d'elles ; mais Zeus le père en complète le nombre </text:span><text:soft-page-break/><text:span text:style-name="T114">par une autre.</text:span></text:p>
      <text:p text:style-name="P16"><text:span text:style-name="T17">[66] </text:span><text:span text:style-name="T19">Quant à l'autre</text:span><text:span text:style-name="T17">, il n'est pas possible qu'un navire des hommes s'en échappe, ni même qu'il y aborde mais au contraire les vagues de la mer et les tempêtes à l'éclair mortel y entraînent aussi bien les épaves des navires que les corps des héroïques marins. [69] Seul un navire bien connu assurément, sillonnant la mer (méditerranée) a déjà pu les franchir : </text:span><text:span text:style-name="T12">(Il s'agit de la nef) Argo chantée par tous (les aèdes), revenant d'Aiètès et l'Océan l'aurait bien jetée</text:span><text:span text:style-name="T11"> contre ces grands rochers si Héra ne l'avait accompagnée en protectrice puisque Jason lui était cher</text:span><text:span text:style-name="T47"><text:note text:id="ftn20" text:note-class="footnote"><text:note-citation text:label="1218">1218</text:note-citation><text:note-body><text:p text:style-name="P26"><text:s/>Il me semble que les vers 61 à 72 sont des ajouts ultérieurs, postérieurs au texte initial d'Homère.</text:p></text:note-body></text:note></text:span><text:span text:style-name="T47">.</text:span></text:p>
      <text:p text:style-name="P39"><text:span text:style-name="T96">[73] </text:span><text:span text:style-name="T97">Ce sont là deux écueils dont l'un, </text:span><text:span text:style-name="T98">d'une part</text:span><text:span text:style-name="T97">, touche au vaste ciel par son sommet pointu et un nuage sombre l'entoure qui ne se dissipe véritablement jamais si bien qu'un ciel serein n'éclaire jamais son sommet, ni en été ni à l'automne. </text:span><text:span text:style-name="T95">[77] Jamais un simple mortel ne pourrait l'escalader ni en redescendre quand bien même il aurait vingt bras et vingt jambes ; en effet, la roche est lisse, naturellement abrasée. </text:span><text:span text:style-name="T96">[80]</text:span><text:span text:style-name="T97"> Et cet écueil possède en son milieu une caverne aérienne ouverte vers le couchant et l'Erèbe</text:span><text:span text:style-name="T97"><text:note text:id="ftn21" text:note-class="footnote"><text:note-citation text:label="1218b">1218b</text:note-citation><text:note-body><text:p text:style-name="P26"><text:s/><text:span text:style-name="T53">= vers le bas. </text:span></text:p></text:note-body></text:note></text:span><text:span text:style-name="T97"> ; vous approcherez exceptionnellement votre navire de cette anfractuosité, brillant Ulysse. </text:span><text:span text:style-name="T95">[83] </text:span><text:span text:style-name="T97">Un homme dans la force de l'âge ne saurait atteindre, à partir de son navire, en lançant une flèche avec son arc, le fond de cette grotte creuse. </text:span><text:span text:style-name="T95">[85] </text:span><text:span text:style-name="T97">Et c'est là, à l'intérieur, qu'habite Scylla qui pousse de terrifiants aboiements. </text:span><text:span text:style-name="T95">[86] Son vacarme est certainement aussi (fort) que le devient celui de jeunes molosses</text:span><text:span text:style-name="T69"><text:note text:id="ftn22" text:note-class="footnote"><text:note-citation text:label="1218c">1218c</text:note-citation><text:note-body><text:p text:style-name="P26"><text:s/><text:span text:style-name="T72">Homère semble, en un jeu de mot, associer le nom de Scylla</text:span><text:span text:style-name="T35"> qui viendrait plutôt de </text:span><text:a xlink:type="simple" xlink:href="http://www.perseus.tufts.edu/hopper/morph?l=*sku%2Fllh&amp;la=greek&amp;can=*sku%2Fllh0&amp;prior=e%29ni%5C" office:target-frame-name="morph" xlink:show="replace" text:style-name="Internet_20_link" text:visited-style-name="Visited_20_Internet_20_Link"><text:span text:style-name="T84">σκύλλ</text:span></text:a><text:a xlink:type="simple" xlink:href="http://www.perseus.tufts.edu/hopper/morph?l=fwnh%5C&amp;la=greek&amp;can=fwnh%5C0&amp;prior=toi" office:target-frame-name="morph" xlink:show="replace" text:style-name="Internet_20_link" text:visited-style-name="Visited_20_Internet_20_Link"><text:span text:style-name="T84">ω</text:span></text:a><text:span text:style-name="T84"> </text:span><text:span text:style-name="T36">écorcher, tourmenter, corroyer ou proche de </text:span><text:a xlink:type="simple" xlink:href="http://www.perseus.tufts.edu/hopper/morph?l=*sku%2Fllh&amp;la=greek&amp;can=*sku%2Fllh0&amp;prior=e%29ni%5C" office:target-frame-name="morph" xlink:show="replace" text:style-name="Internet_20_link" text:visited-style-name="Visited_20_Internet_20_Link"><text:span text:style-name="T84">σκύλλ</text:span></text:a><text:a xlink:type="simple" xlink:href="http://www.perseus.tufts.edu/hopper/morph?l=sku%2Flakos&amp;la=greek&amp;can=sku%2Flakos0&amp;prior=o%28/sh" office:target-frame-name="morph" xlink:show="replace" text:style-name="Internet_20_link" text:visited-style-name="Visited_20_Internet_20_Link"><text:span text:style-name="T84">α</text:span></text:a><text:a xlink:type="simple" xlink:href="http://www.perseus.tufts.edu/hopper/morph?l=pe%2Flwr&amp;la=greek&amp;can=pe%2Flwr0&amp;prior=au%29=te" office:target-frame-name="morph" xlink:show="replace" text:style-name="Internet_20_link" text:visited-style-name="Visited_20_Internet_20_Link"><text:span text:style-name="T84">ρ</text:span></text:a><text:a xlink:type="simple" xlink:href="http://www.perseus.tufts.edu/hopper/morph?l=sku%2Flakos&amp;la=greek&amp;can=sku%2Flakos0&amp;prior=o%28/sh" office:target-frame-name="morph" xlink:show="replace" text:style-name="Internet_20_link" text:visited-style-name="Visited_20_Internet_20_Link"><text:span text:style-name="T84">ος</text:span></text:a><text:span text:style-name="T85"> </text:span><text:span text:style-name="T36">espèce de crabe à </text:span><text:a xlink:type="simple" xlink:href="http://www.perseus.tufts.edu/hopper/morph?l=sku%2Flakos&amp;la=greek&amp;can=sku%2Flakos0&amp;prior=o%28/sh" office:target-frame-name="morph" xlink:show="replace" text:style-name="Internet_20_link" text:visited-style-name="Visited_20_Internet_20_Link"><text:span text:style-name="T84">σκύλα</text:span></text:a><text:a xlink:type="simple" xlink:href="http://www.perseus.tufts.edu/hopper/morph?l=pericesth%3D%7C&amp;la=greek&amp;can=pericesth%3D%7C0&amp;prior=e%29sti" office:target-frame-name="morph" xlink:show="replace" text:style-name="Internet_20_link" text:visited-style-name="Visited_20_Internet_20_Link"><text:span text:style-name="T84">ξ</text:span></text:a><text:span text:style-name="T36"> jeune chien, chien de chasse ou à </text:span><text:a xlink:type="simple" xlink:href="http://www.perseus.tufts.edu/hopper/morph?l=sku%2Flakos&amp;la=greek&amp;can=sku%2Flakos0&amp;prior=o%28/sh" office:target-frame-name="morph" xlink:show="replace" text:style-name="Internet_20_link" text:visited-style-name="Visited_20_Internet_20_Link"><text:span text:style-name="T84">σκύλ</text:span></text:a><text:a xlink:type="simple" xlink:href="http://www.perseus.tufts.edu/hopper/morph?l=min&amp;la=greek&amp;can=min1&amp;prior=ti/s" office:target-frame-name="morph" xlink:show="replace" text:style-name="Internet_20_link" text:visited-style-name="Visited_20_Internet_20_Link"><text:span text:style-name="T84">ι</text:span></text:a><text:a xlink:type="simple" xlink:href="http://www.perseus.tufts.edu/hopper/morph?l=ou%29de%2F&amp;la=greek&amp;can=ou%29de%2F3&amp;prior=kako/n" office:target-frame-name="morph" xlink:show="replace" text:style-name="Internet_20_link" text:visited-style-name="Visited_20_Internet_20_Link"><text:span text:style-name="T84">ο</text:span></text:a><text:a xlink:type="simple" xlink:href="http://www.perseus.tufts.edu/hopper/morph?l=kako%2Fn&amp;la=greek&amp;can=kako%2Fn0&amp;prior=pe/lwr" office:target-frame-name="morph" xlink:show="replace" text:style-name="Internet_20_link" text:visited-style-name="Visited_20_Internet_20_Link"><text:span text:style-name="T84">ν</text:span></text:a><text:span text:style-name="T36"> chien de mer (poisson).</text:span></text:p></text:note-body></text:note></text:span><text:span text:style-name="T95"> nouveaux-nés et elle -même est un monstre énorme ! Personne ne se réjouit en la voyant, ni même un dieu d'avoir à l'affronter ! [89] Ses pattes sont, ah ! horreur ! au nombre de douze, toutes difformes et en sortent six cous d'une longueur démesurée et au bout de chacun d'eux, (c'est) une tête effrayante à voir avec chacune (une bouche de) trois rangées de </text:span><text:soft-page-break/><text:span text:style-name="T95">dents serrées et nombreuses</text:span><text:span text:style-name="T69"><text:note text:id="ftn23" text:note-class="footnote"><text:note-citation text:label="1219">1219</text:note-citation><text:note-body><text:p text:style-name="P26"><text:s/><text:span text:style-name="T37">Homère n'évoquerait-il pas là une machoire de requin ?</text:span></text:p></text:note-body></text:note></text:span><text:span text:style-name="T95">, pleine(s) du noir trépas.</text:span></text:p>
      <text:p text:style-name="P3">[93] <text:span text:style-name="T122">D'une part</text:span>, elle est plongée au fond de la grotte creuse et, <text:span text:style-name="T122">d'autre part</text:span>, il n'émerge au dehors de l'anfractuosité que les têtes du monstre, et elle pêche en ce lieu, explorant avidement l'écueil, si elle peut les attraper en grand nombre, des dauphins, des chiens de mer et des cétacés, que nourrit par milliers la hurlante Amphitrite. [98] Il n'a jamais été possible que des marins se glorifient de lui avoir échappé sans dommage pour leur embarcation car, au contraire, chaque tête emporte une vie d'un navire à la proue bleue marine.</text:p>
      <text:p text:style-name="P3">[101] <text:span text:style-name="T123">D'autre part</text:span>, l'autre écueil que tu verras, Ulysse, est moins haut, voisin de l'autre et tu l'atteindrais d'une flèche<text:note text:id="ftn24" text:note-class="footnote"><text:note-citation text:label="1220">1220</text:note-citation><text:note-body><text:p text:style-name="Footnote"><text:s/><text:span text:style-name="T45">= à portée de flèches</text:span></text:p></text:note-body></text:note> ; y croît un grand figuier ployant sous les feuilles et à la verticale duquel l'humide Charybde engloutit l'eau noire.</text:p>
      <text:p text:style-name="P3">[105] <text:span text:style-name="T122">D'une part</text:span>, en effet, elle la déglutit trois fois par jour et, <text:span text:style-name="T122">d'autre part</text:span>, elle l'engloutit trois fois aussi ! C'est terrible ! Puisses-tu assurément ne pas te trouver là par destinée quand elle engloutit ! [107] Car nul ne pourrait te sauver en t'extirpant du danger, pas même l'Erodeur de la terre !</text:p>
      <text:p text:style-name="P3">[108] En conséquence, rapprochant ton navire plutôt de l'écueil de Scylla, au plus près et à pleine vitesse, dépasse-le <text:span text:style-name="T122">puisqu'il est de beaucoup préférable d'avoir à regretter six compagnons sur le navire que vous tous avec lui. </text:span><text:span text:style-name="T124">»</text:span></text:p>
      <text:p text:style-name="P3">[111] <text:span text:style-name="T63">Ulysse en narrateur</text:span> : Ainsi parla-t-elle ; moi, toutefois, je lui répondis à mon tour :</text:p>
      <text:p text:style-name="P3">[112] <text:span text:style-name="T63">Ulysse</text:span> : <text:span text:style-name="T131">« </text:span>Et si, allons ! s'il te plaît, déesse, tu me disais toute la vérité ! Me serait-il possible, si j'évite la catastrophique Charybde, de combattre Scylla, éventuellement quand elle attaquera, c'est (donc) inexorable, mes compagnons ? Ainsi parlai-je et la proscrite par les déesses me répondit aussitôt : »</text:p>
      <text:p text:style-name="P3"><text:soft-page-break/>[127] <text:span text:style-name="T63">Circè</text:span> : <text:span text:style-name="T131">« </text:span>Incorrigible ! Il te plaît de toute évidence de te remémorer les oeuvres de la guerre<text:note text:id="ftn25" text:note-class="footnote"><text:note-citation text:label="1221">1221</text:note-citation><text:note-body><text:p text:style-name="P26"><text:s/><text:span text:style-name="T45">= les actions d'éclat.</text:span></text:p></text:note-body></text:note> et leur tension<text:note text:id="ftn26" text:note-class="footnote"><text:note-citation text:label="1222">1222</text:note-citation><text:note-body><text:p text:style-name="Footnote"><text:s/><text:span text:style-name="T45">= adrénaline.</text:span></text:p></text:note-body></text:note> ! Ne peux-tu te soumettre aux dieux immortels ! Non ! Elle ne peut être tuée par toi car ce fléau épouvantable, sauvage et difficile à combattre, est immortel ! [120] Personne n'est de force (à la vaincre) ! Le meilleur (parti) est de s'éloigner d'elle. En effet, si tu t'attardes, bien qu'armé, aux alentours de son Rocher, je crains qu'elle ne s'élance à nouveau vers toi et qu'elle n'atteignent avec ses têtes si nombreuses (encore) autant de vies que celles qu'elle aura déjà prises. Dépasse-la plutôt avec vigueur et implore Crataus la mère de Scylla, celle qui l'a engendrée, calamité pour les mortels ! Puisse-t-elle ensuite la dissuader, de recommencer une autre fois à vous agresser !</text:p>
      <text:p text:style-name="P3">[127] Alors, vous atteindrez l'île de Thrinakiè ! [128] Or, en cette escale paissent des troupeaux bovins et un cheptel ovins et caprins asexués appartenant à Hélios ; sept manades taurines et autant de belles hordes de béliers et de boucs, de cinquante têtes chacune et elles ne procréent pas et jamais ne meurent. Par ailleurs, des divinités sont leurs bergères, les nymphes aux belles chevelures Phaétousa et Lampétiè que la divine/humide Néaira a conçu avec le Soleil ardent/dardant.</text:p>
      <text:p text:style-name="P3">[134] Une fois que leur superbe mère les eût non seulement enfantées mais aussi élevées, elle les assigna à résidence sur l'île lointaine de Thrinakiè pour y garder les ovins et caprins paternels et aussi les bovins à la démarche torse. [137] Si donc, ne t'en occupant pas et ne leur faisant aucun dommage, tu penses plutôt au retour au pays, qu'il se fasse alors que vous reveniez en Ithaque en ayant toutefois supporté des épreuves mais si tu les agresses, alors je t'annonce comme certaine la perte de ton navire et de tes compagnons et si, par exception, toi-même en réchappais, longtemps après tu rentreras penaud d'avoir perdu tous tes compagnons. » </text:p>
      <text:p text:style-name="P15"><text:soft-page-break/>[142] <text:span text:style-name="T14">Ulysse narrateur</text:span><text:span text:style-name="T9"> : </text:span><text:span text:style-name="T8">Ainsi prophétisa-t-elle et peu après parût l'Aurore à l'arrière train rose-doré. [143] Ensuite elle, la proscrite par les déesses, s'éloigna (du bord de mer) en remontant dans son île tandis que moi, retournant sur mon navire, j'intime à mon équipage de revenir (aussi) eux-mêmes à bord et de délier les amarres de poupe</text:span><text:span text:style-name="T30">25</text:span><text:span text:style-name="T8">. [146] </text:span><text:span text:style-name="T13">Et immédiatement, ils remontèrent à bord et s’assirent sur leurs bancs de nage puis sans attendre, avec entrain, ils scièrent l’onde salée qui devînt poivre et sel.</text:span></text:p>
      <text:p text:style-name="P3">[148] Alors, Circé aux beaux accroche-cœurs, la terrible déesse<text:span text:style-name="T65"> </text:span><text:s/>à la voix humaine (aguicheuse), fit se lever pour nous un Ouros favorable, généreux partenaire qui gonfla, plein vent arrière, la voile du bâtiment à la proue bleue marine.</text:p>
      <text:p text:style-name="P3">[151] Puis, ayant étarqué et frappé<text:span text:style-name="T65"> </text:span><text:s/>chaque drisse contre le (mat du) navire, nous nous assîmes et le vent, tout autant que le pilote, dirigea la galère. [153] Alors il me plût de dire à mes compagnons, le cœur affligé :<text:line-break/>[154] <text:span text:style-name="T63">Ulysse</text:span> : <text:span text:style-name="T131">« </text:span><text:s/>Ô mes amis, il ne faudrait pourtant pas qu'un seul ni encore moins que deux seuls sache(nt) ce que Circé, la proscrite par les déesses, m'a raconté en divination ; mais, je vous le dirai, en vérité, moi-même afin que vous sachiez (tous) si nous mourrons ou bien si, esquivant les dangers, nous échapperons à la mort et à la Sphinx.</text:p>
      <text:p text:style-name="P3">[158] D'abord, avant tout, elle nous exhorte à esquiver le chant des Sirènes à la voix divine et leur prairie parsemée de fleurs. [160] À moi seul, elle permet de les entendre. Mais attachez-moi avec des cordages serrés afin que je demeure là, debout au pied du mât, et si je tentais de m'en détacher ou si je vous ordonnais voire vous implorais de me délier, alors, vous, resserrez-moi (et) avec encore plus de liens. »</text:p>
      <text:p text:style-name="P21">[165] <text:span text:style-name="T64">Ulysse narrateur</text:span><text:span text:style-name="T125"> : </text:span>Tandis que j'expliquais en détails à mes marins toutes ces consignes, le navire bien charpenté s'approcha rapidement de l'île des Sirènes car un Ouros favorable le poussait. [168] Mais, tout à coup, le vent mollit d'abord puis il se fit un grand calme, le vent tomba et une divinité endormit les flots<text:note text:id="ftn27" text:note-class="footnote"><text:note-citation text:label="1225">1225</text:note-citation><text:note-body><text:p text:style-name="Footnote"><text:s/><text:span text:style-name="T46">= fit une mer d'huile.</text:span></text:p></text:note-body></text:note>.</text:p>
      <text:p text:style-name="P3"><text:soft-page-break/>[170] Alors, se levant de leurs bancs, mes nageurs plièrent les voiles du navire et, <text:span text:style-name="T122">d'une part</text:span>, les déposèrent dans le caisson à voiles puis, <text:span text:style-name="T122">d'autre part</text:span>, reprenant leurs places (sur leurs bancs), ils appuyèrent sur leurs avirons en bois de sapin poli jusqu'à faire blanchir l'onde.</text:p>
      <text:p text:style-name="P3">[173] Quant à moi, avec mon glaive d'airain aiguisé, je découpai un grand bloc de cire en petits morceaux que je pétrissai dans mes robustes poignes ; rapidement la cire s'amollit par mon effort continue et aussi par la chaleur du Soleil de fin juin et, sans perdre de temps, je bouchais les oreilles de tous mes compagnons.</text:p>
      <text:p text:style-name="P3">[178] Or, il me nouèrent (couché) sur le pont les poignets et les chevilles puis (me ligotèrent) debout au pied du mât pour que je fasse là une expérience d'immobilisation. [180] Puis s'asseyant d'eux-mêmes (sur leurs bancs), <text:span text:style-name="T122">ils scièrent l’onde salée qui devînt poivre et sel.</text:span> </text:p>
      <text:p text:style-name="P3">[181] Mais quand le navire qui vogue rapidement sur la mer n'est plus distant que de la portée d'une voix qui hèle nous passons à la vitesse supérieure mais il ne peut échapper aux regards des Sirènes (perchées) à proximité qui se mettent à bouger et entonnent un chant harmonieux.</text:p>
      <text:p text:style-name="P15">[184] <text:span text:style-name="T14">Une Sirène :</text:span><text:span text:style-name="T110"> </text:span><text:span text:style-name="T8">« Approche, viens ici, illustre Ulysse, à la grande renommée parmi les Achéens, mets ton navire en panne sèche</text:span><text:span text:style-name="T8"><text:note text:id="ftn28" text:note-class="footnote"><text:note-citation text:label="1226">1226</text:note-citation><text:note-body><text:p text:style-name="P26"><text:s/><text:span text:style-name="T46">= affale les voiles.</text:span></text:p></text:note-body></text:note></text:span><text:span text:style-name="T8"> afin d'écouter notre chant. Car personne n'a doublé notre cap avec son noir navire sans d'abord, sois-en sûr, écouter le gazouillis mélodieux qui vient de notre gorge, puis retourner chez lui, sois-en sûr, regaillardi et parfaitement expérimenté. »</text:span></text:p>
      <text:p text:style-name="P3">[178] <text:span text:style-name="T64">Ulysse narrateur</text:span><text:span text:style-name="T125"> : </text:span>Ainsi vocalisaient-elles pour montrer leur large tessiture si bien que mon cœur voulait les entendre (encore) et j'ordonnais à mes compagnons de me détacher, en fronçant les sourcils (et en secouant la tête) mais ils forcèrent (encore plus) en s'arc-boutant sur leurs avirons.</text:p>
      <text:p text:style-name="P3">[195] Et, au contraire, Périmèdès et Eurylochos, quittant leur poste, me lièrent avec plus de cordages et (les) serrèrent davantage. [197] Toutefois lorsqu'enfin nous les eûmes, avec certitude, dépassées et que nous <text:soft-page-break/>n'entendîmes plus ni la voix ni le chant des Sirènes, aussitôt mes chers compagnons retirèrent la cire qui bouchait leurs oreilles et ils défirent mes liens. [197] Mais à peine avions-nous doublé l'île que, soudain, je vis un brouillard écumeux et une grande lame de fond et que j'entendis un (grand) vacarme. [197] Et, en conséquence, les avirons tombèrent des mains de mes marins épouvantés et c'est pourquoi ces avirons bourdonnèrent (en s'entrechoquant) tous à contre-temps puis finalement s'arrêtèrent d'eux-mêmes. [205] Le navire <text:span text:style-name="T129">continua sur son erre</text:span> puis s'arrêta puisque les longs avirons n'étaient plus manoeuvrés. [206] Moi toutefois, parcourant le navire, je motivais mes compagnons, m'arrêtant auprès de chaque homme, par des mots d'encouragements :</text:p>
      <text:p text:style-name="P3">[208] <text:span text:style-name="T64">Ulysse</text:span><text:span text:style-name="T125"> : </text:span>« Ô mes amis, il ne nous est pas possible de jouer les novices en ces sortes de dangers !<text:note text:id="ftn29" text:note-class="footnote"><text:note-citation text:label="1228">1228</text:note-citation><text:note-body><text:p text:style-name="P26"><text:s/><text:span text:style-name="T130">En partant de la traduction de Victor Bérard dont ce passage est en vers, je suggère à titre d'exemple de ce que pourrait être une traduction ultérieure en vers, mais plus proche du texte que ne le sont les actuelles traductions en vers, de l'Odyssée : cf. page suivante</text:span></text:p></text:note-body></text:note> [209] N'avons-nous pas déjà vraiment rencontré un malheur pire que celui-là quand Cyclops nous retenait dans sa grotte profonde avec une volcanique<text:note text:id="ftn30" text:note-class="footnote"><text:note-citation text:label="1229">1229</text:note-citation><text:note-body><text:p text:style-name="P17"><text:s/><text:span text:style-name="T60">jeu de mot entre </text:span><text:a xlink:type="simple" xlink:href="http://www.perseus.tufts.edu/hopper/morph?l=kraterh%3Dfi&amp;la=greek&amp;can=kraterh%3Dfi0&amp;prior=glafurw=%7C" office:target-frame-name="morph" xlink:show="replace" text:style-name="Internet_20_link" text:visited-style-name="Visited_20_Internet_20_Link">κρατερ</text:a><text:a xlink:type="simple" xlink:href="http://www.perseus.tufts.edu/hopper/morph?l=kako%2Fn&amp;la=greek&amp;can=kako%2Fn0&amp;prior=e%28/pei" office:target-frame-name="morph" xlink:show="replace" text:style-name="Internet_20_link" text:visited-style-name="Visited_20_Internet_20_Link">ό</text:a><text:a xlink:type="simple" xlink:href="http://www.perseus.tufts.edu/hopper/morph?l=a%29dah%2Fmone%2Fs&amp;la=greek&amp;can=a%29dah%2Fmone%2Fs0&amp;prior=kakw=n" office:target-frame-name="morph" xlink:show="replace" text:style-name="Internet_20_link" text:visited-style-name="Visited_20_Internet_20_Link">ς</text:a><text:span text:style-name="T60"> «fort, terrible» et </text:span><text:a xlink:type="simple" xlink:href="http://www.perseus.tufts.edu/hopper/morph?l=kraterh%3Dfi&amp;la=greek&amp;can=kraterh%3Dfi0&amp;prior=glafurw=%7C" office:target-frame-name="morph" xlink:show="replace" text:style-name="Internet_20_link" text:visited-style-name="Visited_20_Internet_20_Link">κρατ</text:a><text:a xlink:type="simple" xlink:href="http://www.perseus.tufts.edu/hopper/morph?l=a%29dah%2Fmone%2Fs&amp;la=greek&amp;can=a%29dah%2Fmone%2Fs0&amp;prior=kakw=n" office:target-frame-name="morph" xlink:show="replace" text:style-name="Internet_20_link" text:visited-style-name="Visited_20_Internet_20_Link">ή</text:a><text:a xlink:type="simple" xlink:href="http://www.perseus.tufts.edu/hopper/morph?l=kraterh%3Dfi&amp;la=greek&amp;can=kraterh%3Dfi0&amp;prior=glafurw=%7C" office:target-frame-name="morph" xlink:show="replace" text:style-name="Internet_20_link" text:visited-style-name="Visited_20_Internet_20_Link">ρ</text:a><text:span text:style-name="T60">, </text:span><text:a xlink:type="simple" xlink:href="http://www.perseus.tufts.edu/hopper/morph?l=kraterh%3Dfi&amp;la=greek&amp;can=kraterh%3Dfi0&amp;prior=glafurw=%7C" office:target-frame-name="morph" xlink:show="replace" text:style-name="Internet_20_link" text:visited-style-name="Visited_20_Internet_20_Link">κρατ</text:a><text:a xlink:type="simple" xlink:href="http://www.perseus.tufts.edu/hopper/morph?l=sph%3Di&amp;la=greek&amp;can=sph%3Di0&amp;prior=e%29ni%5C" office:target-frame-name="morph" xlink:show="replace" text:style-name="Internet_20_link" text:visited-style-name="Visited_20_Internet_20_Link">ῆ</text:a><text:a xlink:type="simple" xlink:href="http://www.perseus.tufts.edu/hopper/morph?l=kraterh%3Dfi&amp;la=greek&amp;can=kraterh%3Dfi0&amp;prior=glafurw=%7C" office:target-frame-name="morph" xlink:show="replace" text:style-name="Internet_20_link" text:visited-style-name="Visited_20_Internet_20_Link">ρ</text:a><text:a xlink:type="simple" xlink:href="http://www.perseus.tufts.edu/hopper/morph?l=kako%2Fn&amp;la=greek&amp;can=kako%2Fn0&amp;prior=e%28/pei" office:target-frame-name="morph" xlink:show="replace" text:style-name="Internet_20_link" text:visited-style-name="Visited_20_Internet_20_Link">ό</text:a><text:a xlink:type="simple" xlink:href="http://www.perseus.tufts.edu/hopper/morph?l=a%29dah%2Fmone%2Fs&amp;la=greek&amp;can=a%29dah%2Fmone%2Fs0&amp;prior=kakw=n" office:target-frame-name="morph" xlink:show="replace" text:style-name="Internet_20_link" text:visited-style-name="Visited_20_Internet_20_Link">ς</text:a><text:span text:style-name="T60"> (</text:span><text:a xlink:type="simple" xlink:href="http://www.perseus.tufts.edu/hopper/morph?l=o%28mou%3D&amp;la=greek&amp;can=o%28mou%3D0&amp;prior=q%27" office:target-frame-name="morph" xlink:show="replace" text:style-name="Internet_20_link" text:visited-style-name="Visited_20_Internet_20_Link">ὁ</text:a><text:span text:style-name="T60">) «le cratère» d'un volcan</text:span></text:p></text:note-body></text:note> violence ? [211] Mais là encore, par mon courage, mon esprit de décision et mon esprit (tout court), nous en réchappâmes et je pense que, sans doute, vous vous en souvenez. [213] Donc, maintenant, agissez comme je vous le dirai, faites-moi tous confiance. [214] Quant à vous, (matelots,) sciez de vos avirons les flots profonds de la mer, assis sur vos bancs et puisse Zeus (nous) permettre d'éviter vraiment cette fin tragique (qui s'annonce) et d'en réchapper. [217] Quant à toi, pilote, je t'enjoins ceci, mémorise-le bien, puisque tu tiens le gouvernail de notre navire à câle close : conduis-le au large, d'une part, de ce brouillard d'écume (aspiration de Charybde) ou de ce mur d'eau (expiration) et empresse-toi, d'autre part, de franchir l'(autre) écueil rocheux, qu'il ne sorte pas de ton champ de vision.</text:p>
      <text:p text:style-name="P3">(En bref,) Extirpe-le (navire) de cette mauvaise passe et détourne-nous de ce péril. »</text:p>
      <text:p text:style-name="P5"><text:span text:style-name="T77">Tentative de mise en vers de ce passage.</text:span> </text:p>
      <table:table table:name="Tabla1" table:style-name="Tabla1">
        <table:table-column table:style-name="Tabla1.A"/>
        <table:table-column table:style-name="Tabla1.B"/>
        <text:soft-page-break/>
        <table:table-row>
          <table:table-cell table:style-name="Tabla1.A1" office:value-type="string">
            <text:p text:style-name="P10">Victor Bérard</text:p>
          </table:table-cell>
          <table:table-cell table:style-name="Tabla1.B1" office:value-type="string">
            <text:p text:style-name="P10">Jean Claude Angelini sur les traces de Victor Bérard</text:p>
          </table:table-cell>
        </table:table-row>
        <table:table-row>
          <table:table-cell table:style-name="Tabla1.A2" office:value-type="string">
            <text:p text:style-name="P10"><text:span text:style-name="T63">Ulysse</text:span> : </text:p>
            <text:p text:style-name="P10">Nous avons, mes amis, connu bien d'autres risques ! </text:p>
            <text:p text:style-name="P10">Peut-il nous advenir quelque danger plus grand </text:p>
            <text:p text:style-name="P10">Qu'au jour où le Cyclope, au fond de sa caverne,</text:p>
            <text:p text:style-name="P10">Nous tenait enfermés sous sa prise invincible ?</text:p>
            <text:p text:style-name="P10">Pourtant, même de là, n'est-ce pas ma valeur,</text:p>
            <text:p text:style-name="P10">Mes conseils, mon esprit qui nous ont délivrés ?...</text:p>
            <text:p text:style-name="P10">Ce sera, quelque jour, de nos bons souvenirs !...</text:p>
            <text:p text:style-name="P10">Allons ! croyez-m'en tous : faites ce que je dis ; </text:p>
            <text:p text:style-name="P10">Qu'on reprenne la rame et, fermes sur les bancs,</text:p>
            <text:p text:style-name="P10">Allons ! battez la mer d'une plongée profonde ; </text:p>
            <text:p text:style-name="P10">Voyons si, nous faisant passer sous ce désastre,</text:p>
            <text:p text:style-name="P10">Zeus veut nous en tirer !...</text:p>
            <text:p text:style-name="P10">Pilote, à toi mes ordres : tâche d'y bien penser,</text:p>
            <text:p text:style-name="P10">Puisqu'à bord du vaisseau, c'est toi qui tiens la barre. </text:p>
            <text:p text:style-name="P10">Tu vois cette fumée et ce flot : passe au large</text:p>
            <text:p text:style-name="P10">Et prends garde à l'écueil ! </text:p>
            <text:p text:style-name="P10">si, gagnant à la main, le navire y courait, </text:p>
            <text:p text:style-name="P10">c'est à la mâle mort que tu nous jetterais !</text:p>
          </table:table-cell>
          <table:table-cell table:style-name="Tabla1.B2" office:value-type="string">
            <text:p text:style-name="P10"><text:span text:style-name="T63">Ulysse</text:span> : </text:p>
            <text:p text:style-name="P10"/>
            <text:p text:style-name="P10"/>
            <text:p text:style-name="P10"/>
            <text:p text:style-name="P10">Nous tenait enfermés <text:span text:style-name="T122">avec force violence</text:span> ?</text:p>
            <text:p text:style-name="P10">Pourtant, même de là, n'est-ce pas <text:span text:style-name="T122">mon courage</text:span>,</text:p>
            <text:p text:style-name="P10">Mes <text:span text:style-name="T122">choix et</text:span> mon esprit qui nous ont délivrés ?...</text:p>
            <text:p text:style-name="P34">Je pense que, sans doute, vous vous en souvenez !</text:p>
            <text:p text:style-name="P10"><text:span text:style-name="T122">Confiance !</text:span> croyez-m'en tous : faites ce que je vous dis ; </text:p>
            <text:p text:style-name="P10"/>
            <text:p text:style-name="P10"/>
            <text:p text:style-name="P10">Voyons si, nous faisant passer <text:span text:style-name="T122">par ces écueils,</text:span></text:p>
            <text:p text:style-name="P10">Zeus veut nous <text:span text:style-name="T122">y jeter ou bien nous</text:span> en tirer !</text:p>
            <text:p text:style-name="P11"/>
            <text:p text:style-name="P11"/>
            <text:p text:style-name="P10"><text:span text:style-name="T122">Ce brouillard, ce mur d'eau : cingle</text:span> <text:span text:style-name="T122">au large !</text:span></text:p>
            <text:p text:style-name="P11">Et garde l'autre écueil dans ton champ de vision !</text:p>
            <text:p text:style-name="P10"/>
            <text:p text:style-name="P11">Extirpe, lui et nous, de cette mauvaise passe !</text:p>
          </table:table-cell>
        </table:table-row>
      </table:table>
      <text:p text:style-name="P3">[222] <text:span text:style-name="T64">Ulysse narrateur</text:span><text:span text:style-name="T125"> : </text:span>Ainsi dis-je et ils obéissent rapidement à mes ordres. [223] Mais je n'en racontais pas plus sur Scylla, (ni) du chagrin inévitable (qu'elle nous causerait), pour qu'il ne soit pas possible que les matelots, par mes dires effrayés, n'interrompent la cadence et n'aillent tous se mettre aux arrêts d'eux-mêmes, à fond de cale. [226] Et alors il me plût d'oublier, c'est la (triste) vérité, Circè et sa consigne affligeante à savoir qu'elle recommandait de ne m'équiper en aucune façon de cuirasse et d'armes ; toutefois, je me revêts de mon illustre tenue de combat<text:span text:style-name="T65"><text:note text:id="ftn31" text:note-class="footnote"><text:note-citation text:label="1230">1230</text:note-citation><text:note-body><text:p text:style-name="P18"><text:s/><text:span text:style-name="T34">= heaume à panache de crin, cuirasse, bouclier, chlamydes, etc.</text:span></text:p></text:note-body></text:note></text:span> et, prenant en main deux longues lances, je montai (me poster) sur le gaillard à la proue du navire ; en effet, j'estimai que, de là, je serai le premier à apercevoir la saxatile Scylla qui devait m'infliger une indicible peine à cause de quelques matelots. [232] En quelque <text:soft-page-break/>direction (que je regardai), je ne pouvais la voir et mes yeux se lassèrent de scruter de tous côtés vers la roche à la cavité aérienne. [234] En vérité, c'est en poussant des soupirs que nous abordâmes cet étroit passage ! [235] D'un côté, il y avait Scylla et, de l'autre, l'humide Charybde qui engloutit de façon terrifiante l'eau salée de la mer. Quand incroyablement elle la rejettait, semblable à un chaudron sur un feu atisé qui bouillonnerait à gros bouillon<text:span text:style-name="T65">16</text:span>, mélangeant tout et (dont) la vapeur (s'échappe) vers le haut, l'eau retombait (en pluie) sur les deux écueils rocheux. [240] Mais lorsqu'elle engloutissait l'eau salée de la mer, mélangeant tout (à nouveau), elle laissait voir son intérieur et autour la roche vrombissait de façon terrifiante et laissait entrevoir au fond la terre sombre sablonneuse ; alors la crainte s'emparaît de mes hommes, ils blèmissaient.</text:p>
      <text:p text:style-name="P21"><text:span text:style-name="T70">[244] </text:span>Tandis que nous la regardions (Charybde) en craignant (voir) notre fin<text:note text:id="ftn32" text:note-class="footnote"><text:note-citation text:label="1231">1231</text:note-citation><text:note-body><text:p text:style-name="Footnote"><text:s/><text:span text:style-name="T76">fait penser à : « Qui voit Ouessant voit son sang et qui voit Sein voit sa fin. </text:span><text:span text:style-name="T43">»</text:span></text:p></text:note-body></text:note>, Scylla m'enlève six compagnons du navire à câle creuse, de ceux qui étaient les plus robustes (pour ramer) à la force des bras et aussi les plus braves dans la violence (des combats). <text:span text:style-name="T70">[247] </text:span>Alors que je regardai attentivement dans le navire maniable et comptai un à un mes compagnons ;<text:span text:style-name="T70"> </text:span>j'aperçus bientôt au-dessus de moi les jambes et les bras de quelques uns s'élevant dans les airs et ils hurlaient en m'appelant par mon prénom, assurément alors pour la dernière fois, les cœurs désespérés. <text:span text:style-name="T70">[251] </text:span>De même que le pêcheur, (posté) en surplomb de la mer avec une longue canne préparant aux poissons de roche un appât trompeur en guise d'aliments, envoie dans la mer la corne d'une bête de somme et ensuite les ayant attrapés, les jette au loin, frétillants hors de la mer, de même, ils sont transportés, gesticulants dans les airs, frappés sur le(s) rocher(s) ; et là-même, sur le seuil de l'anfractuosité, elle les dévore ; ils continuent de crier, ils tendent leurs bras vers moi, dans une affreuse agonie !</text:p>
      <text:p text:style-name="P3">[258] En conclusion, ce fût le spectacle le plus pathétique,<text:span text:style-name="T129"> et il m'a été infligé de le voir de mes propres yeux, </text:span>de tous ceux comparables qui m'ont été racontés<text:span text:style-name="T129"> lorsque j'ai exploré les passages (détroits) maritimes.</text:span></text:p>
      <text:p text:style-name="P4">***</text:p>
      <text:p text:style-name="P3"><text:soft-page-break/><text:span text:style-name="T70">[260]</text:span> Peu après nous être enfuis des redoutables Charybde et Scylla, nous atteignîmes l'île d'un dieu, à l'aspect irréprochable, et en cet endroit, il y avait des bovins au large front et de nombreux troupeaux d'ovins, asexués, du Très Haut Soleil. <text:span text:style-name="T70">[264] Alors que</text:span> j'étais encore en mer sur notre navire de guerre, j'entendis le meuglement de bovins qui passaient la nuit en plein air et aussi le bêlement d'ovins si bien que la prophétie du devin aveugle, Tirésias, fils de Thèbes, me revînt dans le coeur avec celle de Circè, fille d'Aiaiè, qui tant et tant m'avaient recommandé d'éviter l'île du Soleil, réjouisseur des mortels.</text:p>
      <text:p text:style-name="P3"><text:span text:style-name="T70">[270] </text:span>Alors il me plût de dire à mon équipage, le cœur penaud :</text:p>
      <text:p text:style-name="P3"><text:span text:style-name="T70">[271] </text:span><text:span text:style-name="T73">Ulysse</text:span><text:span text:style-name="T74"> : </text:span>« Laissez-moi vous raconter, écoutez-moi, Soldats, bien que souffrant des maux, afin que je vous dise la prédiction de Tirésias et celle de Circè, fille d'Aiaiè, qui tant et tant m'avait recommandé d'éviter l'île du Soleil, réjouisseur des mortels. [275] Elle m'a dit, en effet, que le plus terrible malheur nous attendait là. Tenez donc notre navire de guerre à distance de cette île. »</text:p>
      <text:p text:style-name="P3">[277] <text:span text:style-name="T64">Ulysse narrateur</text:span><text:span text:style-name="T125"> : </text:span>Ainsi parlai-je et leurs cœurs fûrent brisés mais du tac au tac Eurylochos me fit pour réponse cette odieuse morale :</text:p>
      <text:p text:style-name="P3">[279] <text:span text:style-name="T63">Eurylochos</text:span> : « Tu es cruel/impitoyable, Ulysse ! Ta persévérance est extrême et tu ne te lasses pas, ni tes membres en quelque façon ; qu'il semble vraiment qu'effectivement tu es forgé tout en fer ! toi qui, pour être agréable aux compagnons (harassés) par la fatigue et aussi par le (manque de) sommeil, ne (leur) permets pas de descendre à terre ici dans cette île entourée par les flots pour que nous préparions un agréable repas du soir, mais tu ordonnes qu'ainsi nous bourlinguions pendant la courte nuit (de juin) brimbalés au large de cette île sur le bassin (méditerranéen) immense et ténébreux. <text:span text:style-name="T124">[286]</text:span><text:span text:style-name="T122"> </text:span>Or, à cause des ténèbres nocturnes, les vents violents deviennent les fléaux des navires. [287] De quelle manière et qui pourrait échapper à une mort violente, s'il advenait subitement, ce qui est possible, une tempête soit d'un Notos soit d'un Zéphir contraire, lesquels coulent très sûrement les navires en dépit des dieux souverains.</text:p>
      <text:p text:style-name="P3"><text:soft-page-break/>[291] Maintenant, soumettons-nous donc, <text:span text:style-name="T122">d'une part</text:span>, naturellement plutôt à la nuit tombée et préparons un souper en faisant relache près de notre navire maniable. Nous réembarquerons, <text:span text:style-name="T122">d'autre part</text:span>, à l'aube et naviguerons sur le vaste bassin (méditerranéen). »</text:p>
      <text:p text:style-name="P3">[294] <text:span text:style-name="T64">Ulysse narrateur</text:span><text:span text:style-name="T125"> : </text:span>Ainsi parla Eurylochos et tous mes compagnons renchérirent sur (lui). </text:p>
      <text:p text:style-name="P3">[295] Aussi me plaît-il de comprendre alors qu'une divinité se plaisait à (leur) préparer une catastrophe ; aussi prenant la parole, je leur dis ces mots d'avertissement :</text:p>
      <text:p text:style-name="P3">[297] <text:span text:style-name="T64">Ulysse</text:span><text:span text:style-name="T125"> : </text:span>« Eurylochos, personne n'étant de mon avis, soyez libres de vous insurger contre moi ! </text:p>
      <text:p text:style-name="P3">[298] Soit ! mais jurez tous maintenant par un serment solennel que si, éventuellement, nous trouvons quelque manade bovine ou une grande harde ovine, le cas échéant, personne, par une action insensée, ne tuera un bœuf ou quelque bélier ; au contraire, vous mangerez sans crainte la nourriture que nous a procurée l'immortelle Circè. »</text:p>
      <text:p text:style-name="P3">[303] <text:span text:style-name="T64">Ulysse narrateur</text:span><text:span text:style-name="T125"> : </text:span>Ainsi parlai-je et aussitôt ils jurèrent que non, comme je le leur avais demandé. [304] Ainsi quand ils eurent enfin prêté serment, y compris l'imprécation, en contre-ordre, nous stoppons le navire bien charpenté dans une crique ciselée par la mer et le vent, proche d'une source d'eau douce et mes compagnons débarquent du navire et ensuite préparent habilement le souper.</text:p>
      <text:p text:style-name="P3">[306] Quand ils eurent ainsi apaisé l'envie de boire et de manger, il leur plût de se souvenir et ils pleurèrent leurs chers compagnons que Scylla avait enlevés du navire à câle creuse et mangés ; et ils pleuraient encore quand le doux sommeil les prit mais lorsque vînt la troisième partie de la nuit et que les constellations eurent visiblement tourné, Zeus qui amoncèle (et disperse) les nuages fit se lever un vent soufflant avec violence, un ouragan divin<text:note text:id="ftn33" text:note-class="footnote"><text:note-citation text:label="1234">1234</text:note-citation><text:note-body><text:p text:style-name="P26"><text:s/><text:span text:style-name="T75">= </text:span><text:span text:style-name="T34">sous-entendu </text:span><text:a xlink:type="simple" xlink:href="http://www.perseus.tufts.edu/hopper/morph?l=gai%3Dan&amp;la=greek&amp;can=gai%3Dan0&amp;prior=ka/luye" office:target-frame-name="morph" xlink:show="replace" text:style-name="Internet_20_link" text:visited-style-name="Visited_20_Internet_20_Link">γν</text:a><text:a xlink:type="simple" xlink:href="http://www.perseus.tufts.edu/hopper/morph?l=o%29rw%2Frei&amp;la=greek&amp;can=o%29rw%2Frei0&amp;prior=po/nton" office:target-frame-name="morph" xlink:show="replace" text:style-name="Internet_20_link" text:visited-style-name="Visited_20_Internet_20_Link">ώ</text:a><text:a xlink:type="simple" xlink:href="http://www.perseus.tufts.edu/hopper/morph?l=a%29%2Fnemon&amp;la=greek&amp;can=a%29%2Fnemon0&amp;prior=zah=n" office:target-frame-name="morph" xlink:show="replace" text:style-name="Internet_20_link" text:visited-style-name="Visited_20_Internet_20_Link">μ</text:a><text:a xlink:type="simple" xlink:href="http://www.perseus.tufts.edu/hopper/morph?l=qespesi%2Fh%7C&amp;la=greek&amp;can=qespesi%2Fh%7C0&amp;prior=lai/lapi" office:target-frame-name="morph" xlink:show="replace" text:style-name="Internet_20_link" text:visited-style-name="Visited_20_Internet_20_Link">ῃ</text:a><text:span text:style-name="T34"> soit </text:span><text:a xlink:type="simple" xlink:href="http://www.perseus.tufts.edu/hopper/morph?l=qespesi%2Fh%7C&amp;la=greek&amp;can=qespesi%2Fh%7C0&amp;prior=lai/lapi" office:target-frame-name="morph" xlink:show="replace" text:style-name="Internet_20_link" text:visited-style-name="Visited_20_Internet_20_Link">θεσπεσίῃ</text:a><text:span text:style-name="T34"> </text:span><text:a xlink:type="simple" xlink:href="http://www.perseus.tufts.edu/hopper/morph?l=gai%3Dan&amp;la=greek&amp;can=gai%3Dan0&amp;prior=ka/luye" office:target-frame-name="morph" xlink:show="replace" text:style-name="Internet_20_link" text:visited-style-name="Visited_20_Internet_20_Link">γν</text:a><text:a xlink:type="simple" xlink:href="http://www.perseus.tufts.edu/hopper/morph?l=o%29rw%2Frei&amp;la=greek&amp;can=o%29rw%2Frei0&amp;prior=po/nton" office:target-frame-name="morph" xlink:show="replace" text:style-name="Internet_20_link" text:visited-style-name="Visited_20_Internet_20_Link">ώ</text:a><text:a xlink:type="simple" xlink:href="http://www.perseus.tufts.edu/hopper/morph?l=a%29%2Fnemon&amp;la=greek&amp;can=a%29%2Fnemon0&amp;prior=zah=n" office:target-frame-name="morph" xlink:show="replace" text:style-name="Internet_20_link" text:visited-style-name="Visited_20_Internet_20_Link">μ</text:a><text:a xlink:type="simple" xlink:href="http://www.perseus.tufts.edu/hopper/morph?l=qespesi%2Fh%7C&amp;la=greek&amp;can=qespesi%2Fh%7C0&amp;prior=lai/lapi" office:target-frame-name="morph" xlink:show="replace" text:style-name="Internet_20_link" text:visited-style-name="Visited_20_Internet_20_Link">ῃ</text:a><text:span text:style-name="T34"> un outagan (formé) par la volonté divine.</text:span></text:p></text:note-body></text:note> et il dissimule avec les nuages, en même temps, la terre et la mer tandis qu’accourt, du fond du ciel, la nuit.</text:p>
      <text:p text:style-name="P3"/>
      <text:p text:style-name="P3"><text:soft-page-break/>[316] <text:span text:style-name="T104">Le chœur</text:span><text:span text:style-name="T105"> :</text:span></text:p>
      <text:p text:style-name="P12">Après que nuitamment les barbes ont repoussé,</text:p>
      <text:p text:style-name="P12">Comme la sève monte dans les arbres au printemps,</text:p>
      <text:p text:style-name="P12">Un coq ardent se perche et chante par plaisir (Cocorico!),</text:p>
      <text:p text:style-name="P13">Lors apparaît l'Aurore, la sterne matinale,</text:p>
      <text:p text:style-name="P3"><text:span text:style-name="T64">Ulysse narrateur</text:span><text:span text:style-name="T125"> : </text:span><text:span text:style-name="T63">d'une part</text:span>, nous mettons à l'abri le navire en le faisant entrer dans une grotte creuse et, <text:span text:style-name="T63">d'autre part</text:span>, il y avait là de beaux choeurs et des sièges de nymphes<text:note text:id="ftn34" text:note-class="footnote"><text:note-citation text:label="1235">1235</text:note-citation><text:note-body><text:p text:style-name="Footnote"><text:s/><text:span text:style-name="T59">= il y avait de quoi s'asseoir et une bonne accoustique (ou un beau décor de stalagtites/stalagmites).</text:span></text:p></text:note-body></text:note> et ayant alors moi-même suscité une réunion, je leur fis la morale :</text:p>
      <text:p text:style-name="P3">[320] <text:span text:style-name="T64">Ulysse</text:span><text:span text:style-name="T125"> : « </text:span>Ô mes amis, il y a dans notre navire maniable de la nourriture et de la boisson. [321] Abstenons-nous donc de ces bovidés pour ne pas souffrir quelque chose (représaille) ; en effet, ces bêtes sont les bovins et les ovins asexués d'un dieu redoutable, Hélios, lequel observe tout et écoute tout. »</text:p>
      <text:p text:style-name="P3">[323] <text:span text:style-name="T64">Ulysse narrateur</text:span><text:span text:style-name="T125"> : </text:span>Ainsi parlai-je et leur caractère (pourtant) indomptable se laissa-t-il persuader. [324] Or, tout un mois le souffle du Notos fut continu sans qu'aucun autre des vents ne lui succède si ce n'est (quelque temps) Euros puis à nouveau (souffla) Notos.</text:p>
      <text:p text:style-name="P3">[327] Et aussi longtemps que mes compagnons eurent du pain et du vin rouge, (bien que) très désireux (de manger de la viande), ils s'abstinrent jusque là de ce moyen carné de subsistance.</text:p>
      <text:p text:style-name="P3">[329] Mais quand, finalement, tous les vivres du navire furent épuisés et que, (comme des) mendiants, ils en vinrent, je vous prie de le croire, par nécessité à chercher du gibier ou des fruits de la pêche, des poissons ou des oiseaux, tout ce qui tombait entre leurs mains, à l'aide de grappins ou d'hameçons, car la faim tourmentait les ventres ; il me plût alors d'aller dans l'île afin de faire une ablution pour les dieux au cas où l'un d'eux me montrerait comment rentrer (chez nous).</text:p>
      <text:p text:style-name="P3"><text:soft-page-break/>[335] Allant ainsi enfin dans l'intérieur de l'île, je faussais compagnie à mes accolytes et remuant les mains<text:note text:id="ftn35" text:note-class="footnote"><text:note-citation text:label="1236">1236</text:note-citation><text:note-body><text:p text:style-name="P26"><text:s/>cf. note 231 (chant II).</text:p></text:note-body></text:note> (dans de l'eau), là où il y avait un abri contre le vent, je priai tous les dieux qui possèdent/habitent l'Olympe. [338] Or ils versèrent sur mes paupières le doux sommeil.</text:p>
      <text:p text:style-name="P3">[339] <text:span text:style-name="T64">L'aède</text:span><text:span text:style-name="T125"> : </text:span>Alors Eurylochos fit prendre aux hommes une mauvaise décision.</text:p>
      <text:p text:style-name="P3">[340] <text:span text:style-name="T63">Eurylochos</text:span> : « Ecoutez mon argumentation, marins, même si vous supportez exceptionnellement (déjà) bien des maux. [341] D'une part, toutes les morts sont affligeantes aux périssables mortels mais mourir de faim est la plus pathétique comme l'est aussi de se soumettre à son destin.</text:p>
      <text:p text:style-name="P21">[343] Allons donc ! Après avoir attrapé les meilleurs des bovidés du Soleil, sacrifions-les aux immortels qui<text:note text:id="ftn36" text:note-class="footnote"><text:note-citation text:label="1237">1237</text:note-citation><text:note-body><text:p text:style-name="P17"><text:s/><text:span text:style-name="T62">un moine copiste a sans doute ajouté le (</text:span><text:a xlink:type="simple" xlink:href="http://www.perseus.tufts.edu/hopper/morph?l=toi%5C&amp;la=greek&amp;can=toi%5C0&amp;prior=a%29qana/toisi" office:target-frame-name="morph" xlink:show="replace" text:style-name="Internet_20_link" text:visited-style-name="Visited_20_Internet_20_Link"><text:span text:style-name="T117">τ)</text:span></text:a><text:span text:style-name="T62"> devant le </text:span><text:a xlink:type="simple" xlink:href="http://www.perseus.tufts.edu/hopper/morph?l=toi%5C&amp;la=greek&amp;can=toi%5C0&amp;prior=a%29qana/toisi" office:target-frame-name="morph" xlink:show="replace" text:style-name="Internet_20_link" text:visited-style-name="Visited_20_Internet_20_Link"><text:span text:style-name="T117">οὶ</text:span></text:a><text:span text:style-name="T62"> pour affirmer sa foi !</text:span></text:p></text:note-body></text:note> possèdent/habitent (certainement) le vaste ciel. [345] Si nous revenons en Ithaque, la terre de nos ancêtres, immédiatement<text:span text:style-name="T65"><text:note text:id="ftn37" text:note-class="footnote"><text:note-citation text:label="1238">1238</text:note-citation><text:note-body><text:p text:style-name="P26"><text:s/><text:span text:style-name="T117">= toutes affaires cessantes.</text:span></text:p></text:note-body></text:note></text:span> nous bâtirons à Hélios Hyperion un magnifique temple et nous y déposerons des offrandes nombreuses et précieuses. [348] S'il est irrité à cause d'<text:span text:style-name="T122">une</text:span> tête prise parmi des bovidés qui ne courbent pas l'échine<text:note text:id="ftn38" text:note-class="footnote"><text:note-citation text:label="1239">1239</text:note-citation><text:note-body><text:p text:style-name="P33"><text:s/><text:span text:style-name="T61">pour signifier « des taureaux » plutôt que « des bêtes de somme ».</text:span></text:p></text:note-body></text:note>, s'il veut (pour cela) perdre notre navire et si les autres dieux l'approuvent, je préfère mourir d'un seul coup, englouti par une vague, par suffocation et arrêt cardiaque plutôt que lentement, à me déssécher goutte à goutte, dans une île déserte ! »</text:p>
      <text:p text:style-name="P3">[352] <text:span text:style-name="T64">L'aède</text:span><text:span text:style-name="T125"> : </text:span>Ainsi parla Eurylochos et les autres compagnons accueillirent ses propos d'un air satisfait et quelques uns même applaudirent. </text:p>
      <text:p text:style-name="P3">[353] <text:span text:style-name="T64">Ulysse narrateur</text:span><text:span text:style-name="T125"> : </text:span>Et aussitôt, ils s'approchèrent des plus belles bêtes parmi les bovidés car non loin de notre navire à la proue bleue marine paissaient les beaux béliers et boucs aux cornes recourbées et bovins au front massif puis ils les entourèrent et firent bien aussi les incantations aux dieux (puis) ils cueillirent les <text:soft-page-break/>feuilles tendres d'un chêne à la haute ramée ; car ils n'avaient pas d'orge blanche dans la soute solidement charpentée du navire.</text:p>
      <text:p text:style-name="P3">[359] <text:span text:style-name="T64">L'aède</text:span><text:span text:style-name="T125"> : </text:span>Quand enfin les prières furent dites, alors ils égorgèrent et écorchèrent (une bête) puis ils découpèrent et séparèrent les pattes et les recouvrirent, comme il convient de graisse, les enduisant des deux côtés et ils posèrent dessus des entrailles fumantes. [362] Ils n'avaient pas de boisson alcoolisée pour faire une libation sur les braises sacrificielles ; ils arrosèrent donc avec de l'eau, en faisant rôtir tous les viscères. Quand les pattes furent calcinées alors ils goûtèrent les abats. [364] Enfin, ils découpèrent aussi le reste et s'appliquèrent à les mettre sur des broches.</text:p>
      <text:p text:style-name="P3">[366] <text:span text:style-name="T64">Ulysse narrateur</text:span><text:span text:style-name="T125"> : </text:span>C'est alors que le doux sommeil s'élança de mes paupières et je me mis en marche et allais vers le bord de mer et jusqu'au navire maniable. [368] Mais quand enfin, je fus arrivé près du navire qui oscillait sur les flots, alors seulement l'agréable fumet de la viande et de la graisse brûlées (dans le sacrifice) arriva jusqu'à moi. <text:s/>[370] Et poussant de gros soupirs, je criai aux dieux immortels :</text:p>
      <text:p text:style-name="P3">[371] <text:span text:style-name="T64">Ulysse</text:span><text:span text:style-name="T125"> : </text:span>« Zeus notre Père et vous autres les dieux bienheureux qui existez depuis toujours, c'est pour (faire croire à) ma grande négligence que vous m'avez laissé m'assoupir dans un sommeil impitoyable ! [373] Alors que ce sont plutôt mes compagnons restés seuls (ici) qui ont commis un grand crime ! »</text:p>
      <text:p text:style-name="P3">[374] <text:span text:style-name="T64">Ulysse narrateur</text:span><text:span text:style-name="T125"> : <text:s/></text:span>Or, instantanément, un messager arrive près du très haut Soleil : c'est Lampétiè à la robe longue et flottante, (pour lui apprendre) que nous avons immolé des bovidés et immédiatement, celui-ci, s'adresse aux immortels, le cœur désabusé :</text:p>
      <text:p text:style-name="P3">[377] <text:span text:style-name="T64">Apollon</text:span><text:span text:style-name="T125"> : </text:span>« Zeus notre Père et vous autres les dieux bienheureux qui existez depuis (et pour) toujours, punissez, s'il vous plaît, les compagnons d'Ulysse, fils de Laërte, qui immolèrent mon (plus beau) bovidé, en s'arrogeant le droit de vie ou de mort sur lui qui, <text:span text:style-name="T63">d'une part</text:span>, faisait vraiment ma joie<text:note text:id="ftn39" text:note-class="footnote"><text:note-citation text:label="1240">1240</text:note-citation><text:note-body><text:p text:style-name="P26"><text:s/><text:span text:style-name="T54">= j'aimais à regarder.</text:span></text:p></text:note-body></text:note> quand je parcourais <text:soft-page-break/>la voute céleste parsemée d'étoiles et que, <text:span text:style-name="T63">d'autre part</text:span>, je poussais devant moi<text:note text:id="ftn40" text:note-class="footnote"><text:note-citation text:label="1241">1241</text:note-citation><text:note-body><text:p text:style-name="P27"><text:s/><text:span text:style-name="T54">= je taquinais.</text:span></text:p></text:note-body></text:note> chaque fois que je revenais du ciel sur la terre. Si, donc, vous ne (les) punissez pas d'une peine appropriée pour (la perte de) mes bovidés, je descendrai aux Enfers et je brillerai pour les morts ! »</text:p>
      <text:p text:style-name="P3">[384] <text:span text:style-name="T63">L'aède</text:span> : Alors Zeus qui amoncèle (et dissipe) les nuages lui dit en retour :</text:p>
      <text:p text:style-name="P3">[385] <text:span text:style-name="T63">Zeus</text:span> : « Hèlios puisses-tu, <text:span text:style-name="T122">d'une part</text:span>, (toujours) briller pour les immortels et les périssables mortels qui cultivent celle qui donne la vie<text:note text:id="ftn41" text:note-class="footnote"><text:note-citation text:label="1245">1245</text:note-citation><text:note-body><text:p text:style-name="P26"><text:s/><text:span text:style-name="T127">= la Terre.</text:span></text:p></text:note-body></text:note> et, <text:span text:style-name="T122">d'autre part</text:span>, en le foudroyant avec l'éclair éclatant de blancheur, je ferai éclater en petits<text:note text:id="ftn42" text:note-class="footnote"><text:note-citation text:label="1246">1246</text:note-citation><text:note-body><text:p text:style-name="P26"><text:s/><text:span text:style-name="T126">On dirait aujourd'hui «en mille morceaux».</text:span></text:p></text:note-body></text:note> morceaux leur navire maniable au milieu du bassin (méditerranéen) à la couleur vineuse. »</text:p>
      <text:p text:style-name="P3"><text:span text:style-name="T125">[389] </text:span><text:span text:style-name="T64">Ulysse narrateur</text:span><text:span text:style-name="T125"> : </text:span>(J'ai entendu ces mots de (la bouche de) Calypso à la dense chevelure car elle l'avait elle-même entendu dire par le messager Hermès). </text:p>
      <text:p text:style-name="P3">Toutefois lorsqu'enfin j'arrivai au bord de mer et jusqu'à mon navire maniable, j'admonestai (mon équipage), en me tenant auprès de l'un puis de l'autre, mais nous ne pouvons trouver aucun moyen (d'y remédier) puisque les bovidés étaient déjà morts (et dévorés). [394] Tout à coup, les dieux montrent des signes merveilleux : d'une part, les dépouilles de cuir rampèrent (comme des serpents) et, d'autre part, les chairs, grillées ou crus, meuglaient autour des broches, et, d'autre part, une plainte semblable à celles des bovidés se faisait (entendre). Il est (malheureusement) vrai que pendant six jours mes compagnons à l'unisson dévorèrent d'autres bovidés d'Hélios, en choisissant les meilleures bêtes ; mais quand il plût à Zeus, né de Cronos, de faire naître le septième jour, alors ensuite le vent cessa de souffler en tourbillons à la fureur divine et à l'odeur de crématoire et embarquant aussitôt, nous relançons le navire dans le vaste bassin (méditerranéen), en redressant le mât puis en y hissant les voiles blanches.</text:p>
      <text:p text:style-name="P3"><text:soft-page-break/>[403] Mais alors qu'il nous plaît de nous éloigner de l'île, même si aucune autre terre n'est en vue mais (seulement) le ciel et la mer, alors il plaît au fils de Cronos de répandre un noir nuage au-dessus du navire travaillé avec art<text:note text:id="ftn43" text:note-class="footnote"><text:note-citation text:label="1247">1247</text:note-citation><text:note-body><text:p text:style-name="P26"><text:s/><text:span text:style-name="T54">= ou à cale creuse.</text:span></text:p></text:note-body></text:note> et d'obscurcir le bassin (méditerranéen) en dessous de lui.</text:p>
      <text:p text:style-name="P3">[4xx] Or, il ne voguait pas depuis très longtemps quand soudain arriva le stridulant Zéphyr avec une forte bourrasque à la fureur divine et le souffle d'une rafale cassa les deux haubans du mât et celui-ci tomba en arrière ainsi que tous les agrès dans la sentine et s'arrêtant enfin sur la poupe du navire, il frappa la tête du pilote et en conséquence brisa d'un coup tous les os de sa boite cranienne si bien qu'il tomba finalement sur le pont semblable à un plongeur<text:note text:id="ftn44" text:note-class="footnote"><text:note-citation text:label="1248">1248</text:note-citation><text:note-body><text:p text:style-name="P28"><text:s/><text:span text:style-name="T26">= la tête la première.</text:span></text:p></text:note-body></text:note> et son âme indomptable quitta son squelette<text:note text:id="ftn45" text:note-class="footnote"><text:note-citation text:label="1248a">1248a</text:note-citation><text:note-body><text:p text:style-name="P26"><text:s/><text:span text:style-name="T22">= corps.</text:span></text:p></text:note-body></text:note>.</text:p>
      <text:p text:style-name="P21">[415] Puis Zeus, simultanément<text:note text:id="ftn46" text:note-class="footnote"><text:note-citation text:label="1249">1249</text:note-citation><text:note-body><text:p text:style-name="P18"><text:s/><text:span text:style-name="T37">les anciens avaient donc remarqué qu'il y a simultanéité entre l'éclair et le coup de tonnerre associé quand on est là où tombe la foudre.</text:span></text:p></text:note-body></text:note>, tonna et foudroya le navire et celui-ci tournoya tout frappé par la foudre de Zeus et il se remplit de soufre et mes compagnons furent éjectés du navire. Ils flottaient finalement éparpillés par les vagues autour du noir navire semblables à des corneilles marines. Ainsi le dieu (leur) supprima-t-il le jour du retour (chez eux). </text:p>
      <text:p text:style-name="P37">[420] Néanmoins je voltigeais deci-delà sur la nef jusqu'à ce que l'agitation de la mer sépare la carène du bordage puis une vague souleva le navire vidé de ses nageurs et elle fit cogner le mât contre la carène. Toutefois une drisse<text:note text:id="ftn47" text:note-class="footnote"><text:note-citation text:label="1250">1250</text:note-citation><text:note-body><text:p text:style-name="P26"><text:s/><text:span text:style-name="T37">peut-être l'étais du navire.</text:span></text:p></text:note-body></text:note> était frappée au mât, fabriquée en cuir de bœuf ; je m'en servis pour attacher l'un à l'autre, ensemble, la carène et le mât, et les chevauchant, je fus emporté par des vents funestes.</text:p>
      <text:p text:style-name="P3"><text:soft-page-break/>[426] A ce moment là, il est vrai que le Zéphyr cessa d'être un tourbillon à la fureur divine et aussitôt soufla le Notos m'apportant bien des sautes d'humeur jusqu'à ce que je dusse encore me mesurer de nouveau à la funeste Charybde. Je flottais solidaire (de mon épave) pendant toute la nuit mais au lever du soleil, j'arrivais près de l'écueil de Scylla, précisément à ... la terrifiante Charybde.</text:p>
      <text:p text:style-name="P3">Elle était en train d'engloutir l'eau salée de la mer ; moi alors, contre le haut figuier, suspendu en l'air, je m'accrochai à lui comme une chauve-souris (à une poutre). Je n'avais en aucune manière (la possibilité) ni de m'appuyer fermement par les pieds ni de grimper car les racines étaient trop éloignées et les branches étaient trop en l'air, hautes et grandes, et elles ombrageaient Charybde (mais pas moi).</text:p>
      <text:p text:style-name="P3">Or, je m'accrochai avec obstination jusqu'à ce qu'elle eût dégurgité le mât et la carène à nouveau et cela arriva bien tard à mon goût. </text:p>
      <text:p text:style-name="P3">[439] Or, à l'heure tardive où un professionnel quitte l'agora pour aller souper -- par exemple, un magistrat ayant tranché de nombreux différents entre jeunes gens en procès<text:note text:id="ftn48" text:note-class="footnote"><text:note-citation text:label="1250">1250</text:note-citation><text:note-body><text:p text:style-name="P17"><text:s/><text:span text:style-name="T37">on peut comprendre qu'Homère sous-entend : entre jeunes gens (qui croient encore à l'utilité des) procès.</text:span></text:p></text:note-body></text:note>, à cette heure enfin, il plaît à Charybde de (ne) faire réellement reparaître au jour... (que) des restes de bois et je me cambrai en pointant mes jambes vers le haut puis mettai les bras en avant et plongeai bruyamment au milieu de ces morceaux de bois mais un peu au-delà, (il y avaient) des espars<text:note text:id="ftn49" text:note-class="footnote"><text:note-citation text:label="1251">1251</text:note-citation><text:note-body><text:p text:style-name="P26"><text:s/><text:span text:style-name="T37">dont la quille détachée de la carène. cf. </text:span><text:a xlink:type="simple" xlink:href="http://www.coquesenbois.com/coques-en-bois/architecture-navale/architecture-navale.html" text:style-name="Internet_20_link" text:visited-style-name="Visited_20_Internet_20_Link"><text:span text:style-name="T117">http://www.coquesenbois.com/coques-en-bois/architecture-navale/architecture-navale.html</text:span></text:a><text:span text:style-name="T37"> (étrave, étambot, bouchain, varangues, etc.) </text:span></text:p></text:note-body></text:note><text:span text:style-name="T65"> </text:span><text:s/>de plus grande longueur et les enserrant à califourchon, je nageai de force avec les mains. </text:p>
      <text:p text:style-name="P8"><text:span text:style-name="T95">[445] Or, le père des dieux et des hommes n'autorisa pas Scylla à m'apercevoir ; car je n'aurais pu (alors) éviter une mort violente</text:span><text:span text:style-name="T95"><text:note text:id="ftn50" text:note-class="footnote"><text:note-citation text:label="1252">1252</text:note-citation><text:note-body><text:p text:style-name="P26"><text:s/><text:span text:style-name="T24">cf. Chant I Note 105. (La première boucle des 12 premiers chants est bouclée).</text:span></text:p></text:note-body></text:note></text:span><text:span text:style-name="T95">. Je flottais ainsi pendant neuf jours et à la dixième nuit, les dieux me firent </text:span><text:soft-page-break/><text:span text:style-name="T95">aborder l'île d'Ogygiè, dans laquelle réside Calypso à la belle chevelure, étonnante divinité à la voix humaine (aguicheuse) qui me reçut en ami et me recueillit chez elle.</text:span></text:p>
      <text:p text:style-name="P22"><text:span text:style-name="T95">[451] </text:span><text:span text:style-name="T99">Ulysse</text:span><text:span text:style-name="T95"> : « Pourquoi donc raconterai-je (à nouveau) ces choses</text:span><text:span text:style-name="T95"><text:note text:id="ftn51" text:note-class="footnote"><text:note-citation text:label="1253">1253</text:note-citation><text:note-body><text:p text:style-name="P26"><text:s/><text:span text:style-name="T24">= ce qui s'ensuivit</text:span></text:p></text:note-body></text:note></text:span><text:span text:style-name="T95"> ? En effet, je les ai déjà bien racontées hier, dans cette demeure, à toi et à ta bien portante</text:span><text:span text:style-name="T95"><text:note text:id="ftn52" text:note-class="footnote"><text:note-citation text:label="1254">1254</text:note-citation><text:note-body><text:p text:style-name="P26"><text:s/><text:span text:style-name="T25">cf </text:span><text:a xlink:type="simple" xlink:href="http://www.perseus.tufts.edu/hopper/morph?l=i%29fqi%2Fmh%7C&amp;la=greek&amp;can=i%29fqi%2Fmh%7C0&amp;prior=kai%5C" office:target-frame-name="morph" xlink:show="replace" text:style-name="Internet_20_link" text:visited-style-name="Visited_20_Internet_20_Link"><text:span text:style-name="T89">ἰφθίμῃ</text:span></text:a><text:span text:style-name="T89"> </text:span><text:span text:style-name="T38">plantureux comme un chapon par rapport à un poulet ; différent de</text:span><text:span text:style-name="T25"> </text:span><text:span text:style-name="T89"><text:s/>Ἄρτεμις ἁγνὴ </text:span><text:span text:style-name="T39">chaste Artémis (V123) </text:span><text:span text:style-name="T38">(une façon de dire qu'A(i)rètè fait plus envie que pitié).</text:span></text:p></text:note-body></text:note></text:span><text:span text:style-name="T95"> épouse, et c'est trop me contraindre que de raconter de nouveau, d'une manière éclatante</text:span><text:span text:style-name="T95"><text:note text:id="ftn53" text:note-class="footnote"><text:note-citation text:label="1255">1255</text:note-citation><text:note-body><text:p text:style-name="P19"><text:s/><text:span text:style-name="T48">= avec tous ses détails.</text:span></text:p></text:note-body></text:note></text:span><text:span text:style-name="T95">, ce que j'ai (déjà) conté</text:span><text:span text:style-name="T95"><text:note text:id="ftn54" text:note-class="footnote"><text:note-citation text:label="1274">1274</text:note-citation><text:note-body><text:p text:style-name="P41"><text:s/>D'où le proverbe latin : BIS REPETITA NON PLACENT.</text:p></text:note-body></text:note></text:span><text:span text:style-name="T9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2" svg:font-family="Garamond"/>
    <style:font-face style:name="Mangal1" svg:font-family="Mangal"/>
    <style:font-face style:name="Garamond1" svg:font-family="Garamond"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glish"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61"/>Page : <text:s text:c="3"/><text:page-number text:select-page="current">19</text:page-number> / <text:page-count>2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84</meta:editing-cycles>
    <meta:creation-date>2015-07-31T12:57:00</meta:creation-date>
    <dc:date>2025-07-29T16:15:56.44</dc:date>
    <meta:editing-duration>P4DT5H16M49S</meta:editing-duration>
    <meta:generator>OpenOffice/4.1.9$Win32 OpenOffice.org_project/419m1$Build-9805</meta:generator>
    <meta:document-statistic meta:table-count="1" meta:image-count="0" meta:object-count="0" meta:page-count="21" meta:paragraph-count="187" meta:word-count="7431" meta:character-count="4335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